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style:font-name-complex="新細明體" fo:letter-spacing="-0.0027in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1111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1.7402in"/>
    </style:style>
    <style:style style:name="Table3" style:family="table">
      <style:table-properties style:width="6.7319in" fo:margin-left="0in" table:align="lef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26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66in"/>
    </style:style>
    <style:style style:name="T34" style:parent-style-name="預設段落字型" style:family="text">
      <style:text-properties style:font-name="標楷體" style:font-name-asian="標楷體" fo:letter-spacing="0.0166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0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118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805in" fo:margin-left="-0.05in" fo:margin-right="-0.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118in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805in" fo:margin-left="-0.05in" fo:margin-right="-0.05in" fo:text-inden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line-height="0.0833in"/>
    </style:style>
    <style:style style:name="TableColumn207" style:family="table-column">
      <style:table-column-properties style:column-width="3.3659in"/>
    </style:style>
    <style:style style:name="TableColumn208" style:family="table-column">
      <style:table-column-properties style:column-width="3.3659in"/>
    </style:style>
    <style:style style:name="Table206" style:family="table">
      <style:table-properties style:width="6.7319in" fo:margin-left="0in" table:align="left"/>
    </style:style>
    <style:style style:name="TableRow209" style:family="table-row">
      <style:table-row-properties style:min-row-height="0.244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0.0833in"/>
    </style:style>
    <style:style style:name="TableRow212" style:family="table-row">
      <style:table-row-properties style:min-row-height="0.990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45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6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70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indent="1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indent="1.1666in"/>
      <style:text-properties style:font-name="標楷體" style:font-name-asian="標楷體"/>
    </style:style>
    <style:style style:name="P230" style:parent-style-name="內文" style:family="paragraph">
      <style:paragraph-properties fo:line-height="0.0138in"/>
    </style:style>
  </office:automatic-styles>
  <office:body>
    <office:text text:use-soft-page-breaks="true">
      <text:p text:style-name="P1">國立彰化師範大學科技學院傑出服務教師評審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2">
            <text:p text:style-name="P17">總<text:s text:c="2"/>分</text:p>
            <text:p text:style-name="P18">(評審小組複評)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所屬系</text:span><text:span text:style-name="T25">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職</text:span><text:span text:style-name="T34"><text:s text:c="4"/></text:span><text:span text:style-name="T35">級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到校日期</text:p>
          </table:table-cell>
          <table:table-cell table:style-name="TableCell40" table:number-columns-spanned="2">
            <text:p text:style-name="P41"><text:s text:c="8"/>年<text:s text:c="7"/>月到校</text:p>
          </table:table-cell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 table:number-columns-spanned="2">
            <text:p text:style-name="P46">評<text:s text:c="3"/>審<text:s text:c="3"/>項<text:s text:c="3"/>目</text:p>
          </table:table-cell>
          <table:covered-table-cell/>
          <table:table-cell table:style-name="TableCell47">
            <text:p text:style-name="P48">點數</text:p>
          </table:table-cell>
          <table:table-cell table:style-name="TableCell49" table:number-columns-spanned="2">
            <text:p text:style-name="P50">教<text:s text:c="2"/>師<text:s text:c="2"/>自<text:s text:c="2"/>評</text:p>
          </table:table-cell>
          <table:covered-table-cell/>
          <table:table-cell table:style-name="TableCell51">
            <text:p text:style-name="P52">評審小組複評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<text:span text:style-name="T58">兼任行政或學術主管，有具體優良事蹟者。</text:span></text:p>
          </table:table-cell>
          <table:covered-table-cell/>
          <table:table-cell table:style-name="TableCell59">
            <text:p text:style-name="P60">9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<text:span text:style-name="T70">擔任群組召集人，或協助各項相關行政業務，有具體優良事蹟者。</text:span></text:p>
          </table:table-cell>
          <table:covered-table-cell/>
          <table:table-cell table:style-name="TableCell71">
            <text:p text:style-name="P72">9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><text:span text:style-name="T82">擔任各項會議或委員會委員，</text:span><text:span text:style-name="T83">有具體優良事蹟者。</text:span></text:p>
          </table:table-cell>
          <table:covered-table-cell/>
          <table:table-cell table:style-name="TableCell84">
            <text:p text:style-name="P85"><text:span text:style-name="T86">9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2">
            <text:p text:style-name="P95"><text:span text:style-name="T96">擔任導師或社團指導老師，有具體優良事蹟者。</text:span></text:p>
          </table:table-cell>
          <table:covered-table-cell/>
          <table:table-cell table:style-name="TableCell97">
            <text:p text:style-name="P98"><text:span text:style-name="T99">9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><text:span text:style-name="T109">主辦或協辦大型研討會，有具體優良事蹟者。</text:span></text:p>
          </table:table-cell>
          <table:covered-table-cell/>
          <table:table-cell table:style-name="TableCell110">
            <text:p text:style-name="P111"><text:span text:style-name="T112">9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><text:span text:style-name="T122">參與實驗室規劃、課程規劃、教學空間或設備管理，有具體優良事蹟者。</text:span></text:p>
          </table:table-cell>
          <table:covered-table-cell/>
          <table:table-cell table:style-name="TableCell123">
            <text:p text:style-name="P124"><text:span text:style-name="T125">9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 table:number-columns-spanned="2">
            <text:p text:style-name="P134"><text:span text:style-name="T135">指導學生專題實務，協助各項展覽或展示活動，有具體優良事蹟者。</text:span></text:p>
          </table:table-cell>
          <table:covered-table-cell/>
          <table:table-cell table:style-name="TableCell136">
            <text:p text:style-name="P137"><text:span text:style-name="T138">9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<text:span text:style-name="T148">參與建教合作、產學合作、推廣教育、社區服務，有具體優良事蹟者。</text:span></text:p>
          </table:table-cell>
          <table:covered-table-cell/>
          <table:table-cell table:style-name="TableCell149">
            <text:p text:style-name="P150"><text:span text:style-name="T151">9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 table:number-columns-spanned="2">
            <text:p text:style-name="P160"><text:span text:style-name="T161">指導學生參加各項實習或競賽，擔任各項檢定或競賽之評審，有具體優良事蹟者。</text:span></text:p>
          </table:table-cell>
          <table:covered-table-cell/>
          <table:table-cell table:style-name="TableCell162">
            <text:p text:style-name="P163"><text:span text:style-name="T164">9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 table:number-columns-spanned="2">
            <text:p text:style-name="P173"><text:span text:style-name="T174">參與校外委員會與學會或校際合作推展等服務工作，有具體優良事蹟者。</text:span></text:p>
          </table:table-cell>
          <table:covered-table-cell/>
          <table:table-cell table:style-name="TableCell175">
            <text:p text:style-name="P176"><text:span text:style-name="T177">9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 table:number-columns-spanned="2">
            <text:p text:style-name="P186"><text:span text:style-name="T187">其他（請說明具體優良事蹟）。</text:span></text:p>
          </table:table-cell>
          <table:covered-table-cell/>
          <table:table-cell table:style-name="TableCell188">
            <text:p text:style-name="P189">10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合<text:s text:c="4"/>計</text:p>
          </table:table-cell>
          <table:covered-table-cell/>
          <table:table-cell table:style-name="TableCell199">
            <text:p text:style-name="P200">10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具體優良事蹟(由申請教師填寫)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單位主管綜合考評及具體建議事項(請簽章)</text:p>
          </table:table-cell>
          <table:table-cell table:style-name="TableCell218">
            <text:p text:style-name="P219">評審小組綜合考評及具體建議事項(請簽章)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年<text:s text:c="9"/>月<text:s text:c="9"/>日</text:p>
          </table:table-cell>
          <table:table-cell table:style-name="TableCell228">
            <text:p text:style-name="P229">年<text:s text:c="9"/>月<text:s text:c="9"/>日</text:p>
          </table:table-cell>
        </table:table-row>
      </table:table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技術及職業教育學院傑出服務教師評審表</dc:title>
    <meta:initial-creator>xp</meta:initial-creator>
    <dc:creator>admin</dc:creator>
    <meta:creation-date>2016-06-27T03:28:00Z</meta:creation-date>
    <dc:date>2023-10-03T01:23:00Z</dc: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32" meta:row-count="4" meta:non-whitespace-character-count="539"/>
  </office:meta>
</office:document-meta>
</file>