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,Bold" svg:font-family="華康標楷體,Bold" style:font-family-generic="system"/>
    <style:font-face style:name="新細明體-ExtB" svg:font-family="新細明體-ExtB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/>
      <style:text-properties style:font-name="標楷體" style:font-name-asian="標楷體" style:font-name-complex="華康標楷體,Bold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華康標楷體,Bold" style:font-weight-complex="bold" fo:font-size="10pt" style:font-size-asian="10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華康標楷體,Bold" style:font-weight-complex="bold" fo:font-size="10pt" style:font-size-asian="10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華康標楷體,Bold" style:font-weight-complex="bold" fo:font-size="10pt" style:font-size-asian="10pt"/>
    </style:style>
    <style:style style:name="P5" style:parent-style-name="內文" style:family="paragraph">
      <style:paragraph-properties style:text-autospace="none" fo:text-align="end"/>
      <style:text-properties style:font-name="標楷體" style:font-name-asian="標楷體" style:font-name-complex="華康標楷體,Bold" style:font-weight-complex="bold" fo:font-size="10pt" style:font-size-asian="10pt"/>
    </style:style>
    <style:style style:name="P6" style:parent-style-name="內文" style:family="paragraph">
      <style:paragraph-properties style:text-autospace="none" fo:text-align="end"/>
    </style:style>
    <style:style style:name="T7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3" style:parent-style-name="預設段落字型" style:family="text">
      <style:text-properties style:font-name="新細明體-ExtB" style:font-name-asian="新細明體-ExtB" style:font-name-complex="新細明體-ExtB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P2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華康標楷體"/>
    </style:style>
    <style:style style:name="P24" style:parent-style-name="內文" style:family="paragraph">
      <style:paragraph-properties style:text-autospace="none" fo:text-align="justify" fo:line-height="100%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style:font-name-asian="標楷體" style:font-name-complex="華康標楷體"/>
    </style:style>
    <style:style style:name="T27" style:parent-style-name="預設段落字型" style:family="text">
      <style:text-properties style:font-name="標楷體" style:font-name-asian="標楷體" style:font-name-complex="華康標楷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標楷體"/>
    </style:style>
    <style:style style:name="P3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華康標楷體"/>
    </style:style>
    <style:style style:name="P34" style:parent-style-name="內文" style:family="paragraph">
      <style:paragraph-properties style:text-autospace="none" fo:text-align="justify" fo:line-height="100%" fo:margin-left="0.6666in">
        <style:tab-stops/>
      </style:paragraph-properties>
      <style:text-properties style:font-name="標楷體" style:font-name-asian="標楷體" style:font-name-complex="華康標楷體"/>
    </style:style>
    <style:style style:name="P35" style:parent-style-name="內文" style:family="paragraph">
      <style:paragraph-properties style:text-autospace="none" fo:text-align="justify" fo:line-height="100%" fo:margin-left="1in">
        <style:tab-stops/>
      </style:paragraph-properties>
      <style:text-properties style:font-name="標楷體" style:font-name-asian="標楷體" style:font-name-complex="華康標楷體"/>
    </style:style>
    <style:style style:name="P36" style:parent-style-name="內文" style:family="paragraph">
      <style:paragraph-properties style:text-autospace="none" fo:text-align="justify" fo:line-height="100%" fo:margin-left="1in">
        <style:tab-stops/>
      </style:paragraph-properties>
      <style:text-properties style:font-name="標楷體" style:font-name-asian="標楷體" style:font-name-complex="華康標楷體"/>
    </style:style>
    <style:style style:name="P37" style:parent-style-name="內文" style:family="paragraph">
      <style:paragraph-properties style:text-autospace="none" fo:text-align="justify" fo:line-height="100%" fo:margin-left="0.6666in">
        <style:tab-stops/>
      </style:paragraph-properties>
      <style:text-properties style:font-name="標楷體" style:font-name-asian="標楷體" style:font-name-complex="華康標楷體"/>
    </style:style>
    <style:style style:name="P38" style:parent-style-name="內文" style:family="paragraph">
      <style:paragraph-properties style:text-autospace="none" fo:text-align="justify" fo:line-height="100%" fo:margin-left="1in">
        <style:tab-stops/>
      </style:paragraph-properties>
      <style:text-properties style:font-name="標楷體" style:font-name-asian="標楷體" style:font-name-complex="華康標楷體"/>
    </style:style>
    <style:style style:name="P39" style:parent-style-name="內文" style:family="paragraph">
      <style:paragraph-properties style:text-autospace="none" fo:text-align="justify" fo:line-height="100%" fo:margin-left="1in">
        <style:tab-stops/>
      </style:paragraph-properties>
      <style:text-properties style:font-name="標楷體" style:font-name-asian="標楷體" style:font-name-complex="華康標楷體"/>
    </style:style>
    <style:style style:name="P40" style:parent-style-name="內文" style:family="paragraph">
      <style:paragraph-properties style:text-autospace="none" fo:text-align="justify" fo:line-height="100%" fo:margin-left="1in">
        <style:tab-stops/>
      </style:paragraph-properties>
      <style:text-properties style:font-name="標楷體" style:font-name-asian="標楷體" style:font-name-complex="華康標楷體"/>
    </style:style>
    <style:style style:name="P41" style:parent-style-name="內文" style:family="paragraph">
      <style:paragraph-properties style:text-autospace="none" fo:text-align="justify" fo:line-height="100%" fo:margin-left="0.6666in" fo:text-indent="-0.6666in">
        <style:tab-stops/>
      </style:paragraph-properties>
      <style:text-properties style:font-name="標楷體" style:font-name-asian="標楷體" style:font-name-complex="華康標楷體"/>
    </style:style>
    <style:style style:name="P4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華康標楷體"/>
    </style:style>
    <style:style style:name="P4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華康標楷體"/>
    </style:style>
    <style:style style:name="P44" style:parent-style-name="內文" style:family="paragraph">
      <style:paragraph-properties style:text-autospace="none" fo:text-align="justify" fo:line-height="100%" fo:margin-left="1in" fo:text-indent="-0.3333in">
        <style:tab-stops/>
      </style:paragraph-properties>
      <style:text-properties style:font-name="標楷體" style:font-name-asian="標楷體" style:font-name-complex="華康標楷體"/>
    </style:style>
    <style:style style:name="P45" style:parent-style-name="內文" style:family="paragraph">
      <style:paragraph-properties style:text-autospace="none" fo:text-align="justify" fo:line-height="100%" fo:margin-left="1in" fo:text-indent="-0.3333in">
        <style:tab-stops/>
      </style:paragraph-properties>
      <style:text-properties style:font-name="標楷體" style:font-name-asian="標楷體" style:font-name-complex="華康標楷體"/>
    </style:style>
    <style:style style:name="P46" style:parent-style-name="內文" style:family="paragraph">
      <style:paragraph-properties style:text-autospace="none" fo:text-align="justify" fo:line-height="100%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標楷體"/>
    </style:style>
    <style:style style:name="T48" style:parent-style-name="預設段落字型" style:family="text">
      <style:text-properties style:font-name="標楷體" style:font-name-asian="標楷體" style:font-name-complex="華康標楷體"/>
    </style:style>
    <style:style style:name="T49" style:parent-style-name="預設段落字型" style:family="text">
      <style:text-properties style:font-name="標楷體" style:font-name-asian="標楷體" style:font-name-complex="華康標楷體"/>
    </style:style>
    <style:style style:name="P50" style:parent-style-name="內文" style:family="paragraph">
      <style:paragraph-properties style:text-autospace="none" fo:text-align="justify" fo:line-height="100%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華康標楷體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53" style:parent-style-name="預設段落字型" style:family="text">
      <style:text-properties style:font-name="標楷體" style:font-name-asian="標楷體" style:font-name-complex="華康標楷體"/>
    </style:style>
  </office:automatic-styles>
  <office:body>
    <office:text text:use-soft-page-breaks="true">
      <text:p text:style-name="P1">國立彰化師範大學科技學院傑出<text:bookmark-start text:name="_Hlk138080406"/>研究教師獎勵實施要點<text:bookmark-end text:name="_Hlk138080406"/></text:p>
      <text:p text:style-name="P2">96年3月14日院務會議通過，96年3月29日校長核定</text:p>
      <text:p text:style-name="P3">108年11月13日院務會議通過，108年12月17日校長核定</text:p>
      <text:p text:style-name="P4"><text:bookmark-start text:name="_Hlk123223505"/>111年10月20日院務會議修正，10月27日校長核定(更院名)<text:bookmark-end text:name="_Hlk123223505"/></text:p>
      <text:p text:style-name="P5">112年1月4日院務會議修正，2月15日校長核定(科技部改國科會)</text:p>
      <text:p text:style-name="P6"><text:span text:style-name="T7">112</text:span><text:span text:style-name="T8">年</text:span><text:span text:style-name="T9">6</text:span><text:span text:style-name="T10">月</text:span><text:span text:style-name="T11">27</text:span><text:span text:style-name="T12">日院</text:span><text:span text:style-name="T13">𠨟</text:span><text:span text:style-name="T14">會議修正，</text:span><text:span text:style-name="T15">7</text:span><text:span text:style-name="T16">月</text:span><text:span text:style-name="T17">1</text:span><text:span text:style-name="T18">0</text:span><text:span text:style-name="T19">日校長核定</text:span><text:span text:style-name="T20">(</text:span><text:span text:style-name="T21">增學位學程</text:span><text:span text:style-name="T22">)</text:span></text:p>
      <text:p text:style-name="P23">第一條<text:tab/>依據國立彰化師範大學傑出教師獎勵辦法訂定本實施要點（以下簡稱本要點）。</text:p>
      <text:p text:style-name="P24"><text:span text:style-name="T25">第二條</text:span><text:span text:style-name="T26"><text:tab/></text:span><text:span text:style-name="T27">獎勵對象：凡本校專任（案）教師研究表現優良，且在本院服務滿一年（含）以上，符合申請條件者，得由各</text:span><text:span text:style-name="T28">系</text:span><text:span text:style-name="T29">、</text:span><text:span text:style-name="T30">所</text:span><text:span text:style-name="T31">、學位學程</text:span><text:span text:style-name="T32">推薦申請獎勵。</text:span></text:p>
      <text:p text:style-name="P33">第三條<text:tab/>申請條件：</text:p>
      <text:p text:style-name="P34">(一)必備條件：申請獎勵教師近三年研究成果需符合以下條件。</text:p>
      <text:p text:style-name="P35">1.主持產官學界之研究計畫二件(含)以上者。</text:p>
      <text:p text:style-name="P36">2.已在國際性期刊發表論文著作二篇(含)以上者。</text:p>
      <text:p text:style-name="P37">(二)優先條件：申請獎勵教師近三年研究成果符合以下條件之一者，得優先推薦。</text:p>
      <text:p text:style-name="P38">1.獲得產官學界之全國或國際性學術研究相關獎項者。</text:p>
      <text:p text:style-name="P39">2.獲邀至國際性研討會擔任榮譽演講者(keynote speaker)。</text:p>
      <text:p text:style-name="P40">3.擔任國際性期刊或彙編叢書之總編輯或副總編輯。</text:p>
      <text:p text:style-name="P41">第四條<text:tab/>甄選程序：於每年本院申請截止日期前，由申請人提出最近三年研究成果目錄一份，併同所有著作及相關資料，送交本院教師評審委員會進行評選，以符合第三條優先條件項目越多者評分越高，排列順序。</text:p>
      <text:p text:style-name="P42">第五條<text:tab/>推薦人數：本院每年最多推薦二名，並由遴選委員會註明推薦優先順序。</text:p>
      <text:p text:style-name="P43">第六條<text:tab/>遴選委員會設置：</text:p>
      <text:p text:style-name="P44">(一)遴選委員會委員由本院院教師評審委員擔任之。</text:p>
      <text:p text:style-name="P45">(二)遴選委員會於每年學校複審申請截止日期前開會評選完竣，並將獲選名單送研究發展處審議。</text:p>
      <text:p text:style-name="P46"><text:span text:style-name="T47">第七條</text:span><text:span text:style-name="T48"><text:tab/></text:span><text:span text:style-name="T49">特別獎勵：獲得國家講座獎、行政院傑出科技貢獻獎、國家科學及技術委員會傑出研究獎、國家科學及技術委員會傑出產學合作獎、吳大猷先生紀念獎、教育部學術獎、教育部全國傑出通識教育教師獎等獎項者，本院得不限名額推薦獲獎教師，並逕送研究發展處提請學校獎勵。</text:span></text:p>
      <text:p text:style-name="P50"><text:span text:style-name="T51">第八條</text:span><text:span text:style-name="T52"><text:tab/></text:span><text:span text:style-name="T53">本要點經院務會議通過並陳請校長核定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,Bold" svg:font-family="華康標楷體,Bold" style:font-family-generic="system"/>
    <style:font-face style:name="新細明體-ExtB" svg:font-family="新細明體-ExtB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7-06T02:02:00Z</meta:creation-date>
    <dc:date>2023-08-08T06:42:00Z</dc:date>
    <meta:template xlink:href="Normal" xlink:type="simple"/>
    <meta:editing-cycles>3</meta:editing-cycles>
    <meta:editing-duration>PT180S</meta:editing-duration>
    <meta:document-statistic meta:page-count="1" meta:paragraph-count="1" meta:word-count="131" meta:character-count="882" meta:row-count="6" meta:non-whitespace-character-count="752"/>
  </office:meta>
</office:document-meta>
</file>