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9"/>
      <style:text-properties style:font-name="標楷體" style:font-name-asian="標楷體" style:font-name-complex="新細明體" fo:letter-spacing="-0.0027in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1111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1.7402in"/>
    </style:style>
    <style:style style:name="Table3" style:family="table">
      <style:table-properties style:width="6.7319in" fo:margin-left="0in" table:align="lef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26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66in"/>
    </style:style>
    <style:style style:name="T34" style:parent-style-name="預設段落字型" style:family="text">
      <style:text-properties style:font-name="標楷體" style:font-name-asian="標楷體" fo:letter-spacing="0.0166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0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805in" fo:margin-left="-0.05in" fo:margin-right="-0.0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805in" fo:margin-left="-0.05in" fo:margin-right="-0.0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805in" fo:margin-left="-0.05in" fo:margin-right="-0.0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805in" fo:margin-left="-0.05in" fo:margin-right="-0.0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118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805in" fo:margin-left="-0.05in" fo:margin-right="-0.0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2118in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805in" fo:margin-left="-0.05in" fo:margin-right="-0.05in" fo:text-inden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line-height="0.0833in"/>
    </style:style>
    <style:style style:name="TableColumn209" style:family="table-column">
      <style:table-column-properties style:column-width="3.3659in"/>
    </style:style>
    <style:style style:name="TableColumn210" style:family="table-column">
      <style:table-column-properties style:column-width="3.3659in"/>
    </style:style>
    <style:style style:name="Table208" style:family="table">
      <style:table-properties style:width="6.7319in" fo:margin-left="0in" table:align="left"/>
    </style:style>
    <style:style style:name="TableRow211" style:family="table-row">
      <style:table-row-properties style:min-row-height="0.244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letter-spacing="0.0833in"/>
    </style:style>
    <style:style style:name="TableRow214" style:family="table-row">
      <style:table-row-properties style:min-row-height="1.328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45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68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indent="1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indent="1.1666in"/>
      <style:text-properties style:font-name="標楷體" style:font-name-asian="標楷體"/>
    </style:style>
  </office:automatic-styles>
  <office:body>
    <office:text text:use-soft-page-breaks="true">
      <text:p text:style-name="P1">國立彰化師範大學科技學院傑出通識教育教師評審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2">
            <text:p text:style-name="P17">總<text:s text:c="2"/>分</text:p>
            <text:p text:style-name="P18">(評審小組複評)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所屬系</text:span><text:span text:style-name="T25">別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職</text:span><text:span text:style-name="T34"><text:s text:c="4"/></text:span><text:span text:style-name="T35">級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到校日期</text:p>
          </table:table-cell>
          <table:table-cell table:style-name="TableCell40" table:number-columns-spanned="2">
            <text:p text:style-name="P41"><text:s text:c="8"/>年<text:s text:c="7"/>月到校</text:p>
          </table:table-cell>
          <table:covered-table-cell/>
        </table:table-row>
        <table:table-row table:style-name="TableRow42">
          <table:table-cell table:style-name="TableCell43">
            <text:p text:style-name="P44">序號</text:p>
          </table:table-cell>
          <table:table-cell table:style-name="TableCell45" table:number-columns-spanned="2">
            <text:p text:style-name="P46">評<text:s text:c="3"/>審<text:s text:c="3"/>項<text:s text:c="3"/>目</text:p>
          </table:table-cell>
          <table:covered-table-cell/>
          <table:table-cell table:style-name="TableCell47">
            <text:p text:style-name="P48">點數</text:p>
          </table:table-cell>
          <table:table-cell table:style-name="TableCell49" table:number-columns-spanned="2">
            <text:p text:style-name="P50">教<text:s text:c="2"/>師<text:s text:c="2"/>自<text:s text:c="2"/>評</text:p>
          </table:table-cell>
          <table:covered-table-cell/>
          <table:table-cell table:style-name="TableCell51">
            <text:p text:style-name="P52">評審小組複評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<text:span text:style-name="T58">獲教育界通識相關之教學卓越獎</text:span><text:span text:style-name="T59">。</text:span></text:p>
          </table:table-cell>
          <table:covered-table-cell/>
          <table:table-cell table:style-name="TableCell60">
            <text:p text:style-name="P61">50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<text:span text:style-name="T71">代表本院參加</text:span><text:span text:style-name="T72">通識教育中心課程規劃會議</text:span><text:span text:style-name="T73">。</text:span></text:p>
          </table:table-cell>
          <table:covered-table-cell/>
          <table:table-cell table:style-name="TableCell74">
            <text:p text:style-name="P75">15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2">
            <text:p text:style-name="P84"><text:span text:style-name="T85">擔任</text:span><text:span text:style-name="T86">通識教育中心課程規劃與行政工作</text:span><text:span text:style-name="T87">。</text:span></text:p>
          </table:table-cell>
          <table:covered-table-cell/>
          <table:table-cell table:style-name="TableCell88">
            <text:p text:style-name="P89"><text:span text:style-name="T90">15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<text:span text:style-name="T100">指導學生參與校外社會服務性課程或計畫等有具體優良事蹟者</text:span><text:span text:style-name="T101">。</text:span></text:p>
          </table:table-cell>
          <table:covered-table-cell/>
          <table:table-cell table:style-name="TableCell102">
            <text:p text:style-name="P103"><text:span text:style-name="T104">50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><text:span text:style-name="T114">所任教之通識課程六學期教學評鑑達</text:span><text:span text:style-name="T115">4.25</text:span><text:span text:style-name="T116">分以上，每科目</text:span><text:span text:style-name="T117">5</text:span><text:span text:style-name="T118">點，最高</text:span><text:span text:style-name="T119">30</text:span><text:span text:style-name="T120">點</text:span><text:span text:style-name="T121">。</text:span></text:p>
          </table:table-cell>
          <table:covered-table-cell/>
          <table:table-cell table:style-name="TableCell122">
            <text:p text:style-name="P123"><text:span text:style-name="T124">30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>開授通識教育課程滿六學期者</text:p>
          </table:table-cell>
          <table:covered-table-cell/>
          <table:table-cell table:style-name="TableCell134">
            <text:p text:style-name="P135">20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><text:span text:style-name="T145">其他（請說明具體優良事蹟）</text:span></text:p>
          </table:table-cell>
          <table:covered-table-cell/>
          <table:table-cell table:style-name="TableCell146">
            <text:p text:style-name="P147">15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合計(最高以100點計算)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具體優良事蹟(由申請教師填寫)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單位主管綜合考評及具體建議事項(請簽章)</text:p>
          </table:table-cell>
          <table:table-cell table:style-name="TableCell220">
            <text:p text:style-name="P221">評審小組綜合考評及具體建議事項(請簽章)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年<text:s text:c="9"/>月<text:s text:c="9"/>日</text:p>
          </table:table-cell>
          <table:table-cell table:style-name="TableCell230">
            <text:p text:style-name="P231">年<text:s text:c="9"/>月<text:s text:c="9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技術及職業教育學院傑出服務教師評審表</dc:title>
    <meta:initial-creator>xp</meta:initial-creator>
    <dc:creator>admin</dc:creator>
    <meta:creation-date>2016-06-27T03:26:00Z</meta:creation-date>
    <dc:date>2023-10-03T01:48:00Z</dc:date>
    <meta:print-date>2012-11-13T08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