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277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333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0847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7.3416in" fo:margin-left="-0.009in" table:align="left"/>
    </style:style>
    <style:style style:name="TableRow22" style:family="table-row">
      <style:table-row-properties style:min-row-height="0.468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-asian="標楷體" fo:text-transform="uppercase" style:font-size-complex="12pt"/>
    </style:style>
    <style:style style:name="P27" style:parent-style-name="內文" style:family="paragraph">
      <style:paragraph-properties fo:text-align="center" fo:line-height="150%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P28" style:parent-style-name="內文" style:family="paragraph">
      <style:paragraph-properties fo:text-align="end" fo:line-height="150%"/>
    </style:style>
    <style:style style:name="T29" style:parent-style-name="預設段落字型" style:family="text">
      <style:text-properties style:font-name-asian="標楷體" fo:text-transform="uppercase" style:font-size-complex="12pt"/>
    </style:style>
    <style:style style:name="T30" style:parent-style-name="預設段落字型" style:family="text">
      <style:text-properties style:font-name-asian="標楷體" fo:text-transform="uppercase" style:font-size-complex="12pt"/>
    </style:style>
    <style:style style:name="T31" style:parent-style-name="預設段落字型" style:family="text">
      <style:text-properties style:font-name-asian="標楷體" fo:text-transform="uppercase" style:font-size-complex="12pt"/>
    </style:style>
    <style:style style:name="T32" style:parent-style-name="預設段落字型" style:family="text">
      <style:text-properties style:font-name-asian="標楷體" fo:text-transform="uppercase" style:font-size-complex="12pt"/>
    </style:style>
    <style:style style:name="T33" style:parent-style-name="預設段落字型" style:family="text">
      <style:text-properties style:font-name-asian="標楷體" fo:text-transform="uppercase" style:font-size-complex="12pt"/>
    </style:style>
    <style:style style:name="T34" style:parent-style-name="預設段落字型" style:family="text">
      <style:text-properties style:font-name-asian="標楷體" fo:text-transform="uppercase" style:font-size-complex="12pt"/>
    </style:style>
    <style:style style:name="T35" style:parent-style-name="預設段落字型" style:family="text">
      <style:text-properties style:font-name-asian="標楷體" fo:text-transform="uppercase" style:font-size-complex="12pt"/>
    </style:style>
    <style:style style:name="T36" style:parent-style-name="預設段落字型" style:family="text">
      <style:text-properties style:font-name-asian="標楷體" fo:text-transform="uppercase" style:font-size-complex="12pt"/>
    </style:style>
    <style:style style:name="T37" style:parent-style-name="預設段落字型" style:family="text">
      <style:text-properties style:font-name-asian="標楷體" fo:text-transform="uppercase" style:font-size-complex="12pt"/>
    </style:style>
    <style:style style:name="TableRow38" style:family="table-row">
      <style:table-row-properties style:min-row-height="0.4583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text-indent="0.0694in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list-style-name="LFO1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0.9395in" style:use-optimal-row-height="false" fo:keep-together="always"/>
    </style:style>
    <style:style style:name="TableCell8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0694in"/>
      <style:text-properties style:font-name-asian="標楷體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Row94" style:family="table-row">
      <style:table-row-properties style:min-row-height="0.4493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TableRow99" style:family="table-row">
      <style:table-row-properties style:min-row-height="0.4493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size-complex="12pt"/>
    </style:style>
    <style:style style:name="TableRow104" style:family="table-row">
      <style:table-row-properties style:min-row-height="0.4493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Row109" style:family="table-row">
      <style:table-row-properties style:min-row-height="0.4493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711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Row131" style:family="table-row">
      <style:table-row-properties style:min-row-height="0.370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2" style:family="paragraph">
      <style:paragraph-properties fo:text-align="justify"/>
      <style:text-properties style:font-name-asian="標楷體" style:font-size-complex="12pt"/>
    </style:style>
    <style:style style:name="P152" style:parent-style-name="清單段落" style:list-style-name="LFO2" style:family="paragraph">
      <style:paragraph-properties fo:text-align="justify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清單段落" style:list-style-name="LFO2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370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>
        <style:tab-stops>
          <style:tab-stop style:type="left" style:position="0.176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370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TableRow199" style:family="table-row">
      <style:table-row-properties style:min-row-height="0.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P223" style:parent-style-name="內文" style:family="paragraph">
      <style:text-properties style:font-name-asian="標楷體" style:font-size-complex="12pt"/>
    </style:style>
    <style:style style:name="TableRow224" style:family="table-row">
      <style:table-row-properties style:min-row-height="0.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P259" style:parent-style-name="內文" style:family="paragraph">
      <style:text-properties style:font-name-asian="標楷體" style:font-size-complex="12pt"/>
    </style:style>
    <style:style style:name="TableRow260" style:family="table-row">
      <style:table-row-properties style:min-row-height="0.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P285" style:parent-style-name="內文" style:family="paragraph">
      <style:text-properties style:font-name-asian="標楷體" style:font-size-complex="12pt"/>
    </style:style>
    <style:style style:name="TableRow286" style:family="table-row">
      <style:table-row-properties style:min-row-height="0.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-asian="標楷體" style:font-size-complex="12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text-properties style:font-name-asian="標楷體" style:font-size-complex="12pt"/>
    </style:style>
    <style:style style:name="TableRow312" style:family="table-row">
      <style:table-row-properties style:min-row-height="0.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P332" style:parent-style-name="內文" style:family="paragraph">
      <style:text-properties style:font-name-asian="標楷體" style:font-size-complex="12pt"/>
    </style:style>
    <style:style style:name="TableRow333" style:family="table-row">
      <style:table-row-properties style:min-row-height="0.2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P352" style:parent-style-name="內文" style:family="paragraph">
      <style:text-properties style:font-name-asian="標楷體" style:font-size-complex="12pt"/>
    </style:style>
    <style:style style:name="TableRow353" style:family="table-row">
      <style:table-row-properties style:min-row-height="0.5118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size-complex="12pt"/>
    </style:style>
    <style:style style:name="TableCell366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P368" style:parent-style-name="內文" style:family="paragraph">
      <style:text-properties style:font-name-asian="標楷體" style:font-size-complex="12pt"/>
    </style:style>
    <style:style style:name="TableRow369" style:family="table-row">
      <style:table-row-properties style:min-row-height="0.2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P384" style:parent-style-name="內文" style:family="paragraph">
      <style:text-properties style:font-name-asian="標楷體" style:font-size-complex="12pt"/>
    </style:style>
    <style:style style:name="TableRow385" style:family="table-row">
      <style:table-row-properties style:min-row-height="0.2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size-complex="12pt"/>
    </style:style>
    <style:style style:name="TableCell399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style:font-size-complex="12pt"/>
    </style:style>
    <style:style style:name="TableRow403" style:family="table-row">
      <style:table-row-properties style:min-row-height="0.3152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ableCell424" style:family="table-cell">
      <style:table-cell-properties fo:border-top="0.003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style:font-size-complex="12pt"/>
    </style:style>
    <style:style style:name="TableCell426" style:family="table-cell">
      <style:table-cell-properties fo:border-top="0.003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內文" style:family="paragraph">
      <style:text-properties style:font-name-asian="標楷體" style:font-size-complex="12pt"/>
    </style:style>
    <style:style style:name="TableRow462" style:family="table-row">
      <style:table-row-properties style:min-row-height="0.3152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 style:font-size-complex="12pt"/>
    </style:style>
    <style:style style:name="P464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465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46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P482" style:parent-style-name="內文" style:family="paragraph">
      <style:text-properties style:font-name-asian="標楷體" style:font-size-complex="12pt"/>
    </style:style>
    <style:style style:name="TableRow483" style:family="table-row">
      <style:table-row-properties style:min-row-height="0.3152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 style:font-size-complex="12pt"/>
    </style:style>
    <style:style style:name="P485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48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487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Cell49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P503" style:parent-style-name="內文" style:family="paragraph">
      <style:text-properties style:font-name-asian="標楷體" style:font-size-complex="12pt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P50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07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08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Cell5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font-size-complex="12pt"/>
    </style:style>
    <style:style style:name="TableCell52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font-size-complex="12pt"/>
    </style:style>
    <style:style style:name="P524" style:parent-style-name="內文" style:family="paragraph">
      <style:text-properties style:font-name-asian="標楷體" style:font-size-complex="12pt"/>
    </style:style>
    <style:style style:name="TableRow525" style:family="table-row">
      <style:table-row-properties style:min-row-height="0.315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P527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28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ableCell54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font-size-complex="12pt"/>
    </style:style>
    <style:style style:name="TableCell54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P547" style:parent-style-name="內文" style:family="paragraph">
      <style:text-properties style:font-name-asian="標楷體" style:font-size-complex="12pt"/>
    </style:style>
    <style:style style:name="TableRow548" style:family="table-row">
      <style:table-row-properties style:min-row-height="0.3152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-asian="標楷體" style:font-size-complex="12pt"/>
    </style:style>
    <style:style style:name="P55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51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52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font-size-complex="12pt"/>
    </style:style>
    <style:style style:name="TableCell56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P568" style:parent-style-name="內文" style:family="paragraph">
      <style:text-properties style:font-name-asian="標楷體" style:font-size-complex="12pt"/>
    </style:style>
    <style:style style:name="TableRow569" style:family="table-row">
      <style:table-row-properties style:min-row-height="0.3152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-asian="標楷體" style:font-size-complex="12pt"/>
    </style:style>
    <style:style style:name="P571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72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73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Cell5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size-complex="12pt"/>
    </style:style>
    <style:style style:name="P589" style:parent-style-name="內文" style:family="paragraph">
      <style:text-properties style:font-name-asian="標楷體" style:font-size-complex="12pt"/>
    </style:style>
    <style:style style:name="TableRow590" style:family="table-row">
      <style:table-row-properties style:min-row-height="0.3152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-asian="標楷體" style:font-size-complex="12pt"/>
    </style:style>
    <style:style style:name="P592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593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Cell5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ableCell602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style:font-size-complex="12pt"/>
    </style:style>
    <style:style style:name="TableCell60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style:font-size-complex="12pt"/>
    </style:style>
    <style:style style:name="P606" style:parent-style-name="內文" style:family="paragraph">
      <style:text-properties style:font-name-asian="標楷體" style:font-size-complex="12pt"/>
    </style:style>
    <style:style style:name="TableRow607" style:family="table-row">
      <style:table-row-properties style:min-row-height="0.315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-asian="標楷體" style:font-size-complex="12pt"/>
    </style:style>
    <style:style style:name="P609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61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style:font-size-complex="12pt"/>
    </style:style>
    <style:style style:name="TableCell62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style:font-size-complex="12pt"/>
    </style:style>
    <style:style style:name="P623" style:parent-style-name="內文" style:family="paragraph">
      <style:text-properties style:font-name-asian="標楷體" style:font-size-complex="12pt"/>
    </style:style>
    <style:style style:name="TableRow624" style:family="table-row">
      <style:table-row-properties style:min-row-height="0.3152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-asian="標楷體" style:font-size-complex="12pt"/>
    </style:style>
    <style:style style:name="P626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627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Cell638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style:font-size-complex="12pt"/>
    </style:style>
    <style:style style:name="P640" style:parent-style-name="內文" style:family="paragraph">
      <style:text-properties style:font-name-asian="標楷體" style:font-size-complex="12pt"/>
    </style:style>
    <style:style style:name="TableRow641" style:family="table-row">
      <style:table-row-properties style:min-row-height="0.3152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-asian="標楷體" style:font-size-complex="12pt"/>
    </style:style>
    <style:style style:name="P643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644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fo:color="#000000" style:font-size-complex="12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ableCell653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style:font-size-complex="12pt"/>
    </style:style>
    <style:style style:name="TableCell65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style:font-size-complex="12pt"/>
    </style:style>
    <style:style style:name="P657" style:parent-style-name="內文" style:family="paragraph">
      <style:text-properties style:font-name-asian="標楷體" style:font-size-complex="12pt"/>
    </style:style>
    <style:style style:name="TableRow658" style:family="table-row">
      <style:table-row-properties style:min-row-height="0.3152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-asian="標楷體" style:font-size-complex="12pt"/>
    </style:style>
    <style:style style:name="P66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661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標楷體" fo:color="#000000" style:font-size-complex="12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ableCell670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style:font-size-complex="12pt"/>
    </style:style>
    <style:style style:name="TableCell67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style:font-size-complex="12pt"/>
    </style:style>
    <style:style style:name="P674" style:parent-style-name="內文" style:family="paragraph">
      <style:text-properties style:font-name-asian="標楷體" style:font-size-complex="12pt"/>
    </style:style>
    <style:style style:name="TableRow675" style:family="table-row">
      <style:table-row-properties style:min-row-height="0.6722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-asian="標楷體" style:font-size-complex="12pt"/>
    </style:style>
    <style:style style:name="TableCell677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 fo:margin-left="0.0638in">
        <style:tab-stops/>
      </style:paragraph-properties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T686" style:parent-style-name="預設段落字型" style:family="text">
      <style:text-properties style:font-name-asian="標楷體" fo:color="#000000" style:font-size-complex="12pt"/>
    </style:style>
    <style:style style:name="T687" style:parent-style-name="預設段落字型" style:family="text">
      <style:text-properties style:font-name-asian="標楷體" fo:color="#000000" style:font-size-complex="12pt"/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font-size-complex="12pt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style:font-size-complex="12pt"/>
    </style:style>
    <style:style style:name="P697" style:parent-style-name="內文" style:family="paragraph">
      <style:text-properties style:font-name-asian="標楷體" style:font-size-complex="12pt"/>
    </style:style>
    <style:style style:name="TableRow698" style:family="table-row">
      <style:table-row-properties style:min-row-height="0.6673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-asian="標楷體" style:font-size-complex="12pt"/>
    </style:style>
    <style:style style:name="P700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P701" style:parent-style-name="內文" style:family="paragraph">
      <style:paragraph-properties fo:line-height="0.2083in" fo:margin-left="0.0652in">
        <style:tab-stops>
          <style:tab-stop style:type="left" style:position="1.0597in"/>
        </style:tab-stops>
      </style:paragraph-properties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 fo:margin-left="0.0638in">
        <style:tab-stops/>
      </style:paragraph-properties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708" style:parent-style-name="預設段落字型" style:family="text">
      <style:text-properties style:font-name-asian="標楷體" fo:color="#000000" style:font-size-complex="12pt"/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TableCell7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style:font-size-complex="12pt"/>
    </style:style>
    <style:style style:name="TableCell7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style:font-size-complex="12pt"/>
    </style:style>
    <style:style style:name="P718" style:parent-style-name="內文" style:family="paragraph">
      <style:text-properties style:font-name-asian="標楷體" style:font-size-complex="12pt"/>
    </style:style>
    <style:style style:name="TableRow719" style:family="table-row">
      <style:table-row-properties style:min-row-height="0.4638in" style:use-optimal-row-height="false" fo:keep-together="always"/>
    </style:style>
    <style:style style:name="TableCell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style:font-size-complex="12pt"/>
    </style:style>
    <style:style style:name="TableCell7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style:font-size-complex="12pt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style:font-size-complex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6"/></text:span></text:p>
            <text:p text:style-name="P27">國立彰化師範大學科技學院特聘教授申請表</text:p>
            <text:p text:style-name="P28"><text:span text:style-name="T29"><text:s text:c="2"/></text:span><text:span text:style-name="T30">日期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2">
            <text:p text:style-name="P51">民國年月日</text:p>
          </table:table-cell>
          <table:covered-table-cell/>
          <table:table-cell table:style-name="TableCell52" table:number-columns-spanned="2">
            <text:p text:style-name="P53">聘期</text:p>
          </table:table-cell>
          <table:covered-table-cell/>
          <table:table-cell table:style-name="TableCell54" table:number-columns-spanned="3">
            <text:p text:style-name="P55">自<text:s/><text:s text:c="2"/>年8<text:s/>月1<text:s/>日起</text:p>
            <text:p text:style-name="P56">至<text:s/><text:s text:c="2"/>年7月31日止</text:p>
          </table:table-cell>
          <table:covered-table-cell/>
          <table:covered-table-cell/>
          <table:table-cell table:style-name="TableCell57">
            <text:p text:style-name="P58">聘別</text:p>
          </table:table-cell>
          <table:table-cell table:style-name="TableCell59">
            <text:p text:style-name="P60"><text:span text:style-name="T61">□</text:span><text:span text:style-name="T62"><text:s text:c="2"/></text:span><text:span text:style-name="T63">新聘</text:span></text:p>
            <text:list text:style-name="LFO1" text:continue-numbering="true">
              <text:list-item>
                <text:p text:style-name="P64">續聘</text:p>
              </text:list-item>
            </text:list>
          </table:table-cell>
        </table:table-row>
        <table:table-row table:style-name="TableRow65">
          <table:table-cell table:style-name="TableCell66" table:number-columns-spanned="5">
            <text:p text:style-name="P67">本校任教年資<text:s text:c="2"/>年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學術</text:p>
            <text:p text:style-name="P70">專長</text:p>
          </table:table-cell>
          <table:table-cell table:style-name="TableCell71" table:number-columns-spanned="7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□</text:span><text:span text:style-name="T76">連續三年支領獎勵金</text:span></text:p>
            <text:p text:style-name="P77"><text:span text:style-name="T78">□<text:s/></text:span><text:span text:style-name="T79">連續三年減授授課時數四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符合條款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條款榮譽意涵說明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1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重要經歷</text:p>
          </table:table-cell>
          <table:table-cell table:style-name="TableCell97" table:number-columns-spanned="1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重要成果</text:p>
          </table:table-cell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服務重要成果</text:p>
          </table:table-cell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其它重要成果</text:p>
          </table:table-cell>
          <table:table-cell table:style-name="TableCell112" table:number-columns-spanned="1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項次</text:p>
          </table:table-cell>
          <table:table-cell table:style-name="TableCell117" table:number-columns-spanned="7">
            <text:p text:style-name="P118">項<text:s text:c="1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最低標準</text:p>
          </table:table-cell>
          <table:covered-table-cell/>
          <table:table-cell table:style-name="TableCell121" table:number-columns-spanned="2">
            <text:p text:style-name="P122">計分(點)標準</text:p>
          </table:table-cell>
          <table:covered-table-cell/>
          <table:table-cell table:style-name="TableCell123" table:number-columns-spanned="2">
            <text:p text:style-name="P124">數量</text:p>
          </table:table-cell>
          <table:covered-table-cell/>
          <table:table-cell table:style-name="TableCell125" table:number-columns-spanned="2">
            <text:p text:style-name="P126">自評</text:p>
          </table:table-cell>
          <table:covered-table-cell/>
          <table:table-cell table:style-name="TableCell127">
            <text:p text:style-name="P128">委員複評</text:p>
          </table:table-cell>
          <table:table-cell table:style-name="TableCell129" table:number-columns-spanned="3">
            <text:p text:style-name="P130">備<text:s text:c="6"/>註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一</text:span></text:p>
          </table:table-cell>
          <table:table-cell table:style-name="TableCell135" table:number-columns-spanned="7">
            <text:p text:style-name="P136"><text:span text:style-name="T137">曾獲國家講座獎或學術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___</text:span><text:span text:style-name="T145">次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 table:number-rows-spanned="11">
            <text:list text:style-name="LFO2" text:continue-numbering="true">
              <text:list-item>
                <text:p text:style-name="P151">依委員複評總分高低進行排序。</text:p>
              </text:list-item>
              <text:list-item>
                <text:p text:style-name="P152"><text:span text:style-name="T153">項次四、五、六、七之主持人，不含共同或協同主持人，多年期計畫每年度以</text:span><text:span text:style-name="T154">1</text:span><text:span text:style-name="T155">次計。</text:span></text:p>
              </text:list-item>
              <text:list-item>
                <text:p text:style-name="P156"><text:span text:style-name="T157">項次六，教育部</text:span><text:soft-page-break/><text:span text:style-name="T158">授予之其他教學相關之榮譽，如全國傑出通識教育教師獎、藝術教育貢獻獎等。</text:span></text:p>
              </text:list-item>
            </text:list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二</text:span></text:p>
          </table:table-cell>
          <table:table-cell table:style-name="TableCell163" table:number-columns-spanned="7">
            <text:p text:style-name="P164"><text:span text:style-name="T165">曾於近</text:span><text:span text:style-name="T166">5</text:span><text:span text:style-name="T167">年內獲科技部傑出研究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<text:s/>___</text:span><text:span text:style-name="T175">次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>三</text:p>
          </table:table-cell>
          <table:table-cell table:style-name="TableCell184" table:number-columns-spanned="7">
            <text:p text:style-name="P185">連續3年獲本校研究頂級獎及研究精實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<text:s/>___</text:span><text:span text:style-name="T193">次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四</text:span></text:p>
          </table:table-cell>
          <table:table-cell table:style-name="TableCell203" table:number-columns-spanned="7">
            <text:p text:style-name="P204"><text:span text:style-name="T205">曾於近</text:span><text:span text:style-name="T206">10</text:span><text:span text:style-name="T207">（含）年內擔任科技部一般專題研究計畫（含行政管理費）之主持人</text:span><text:span text:style-name="T208">10</text:span><text:span text:style-name="T209">次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10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_</text:span><text:span text:style-name="T217">___</text:span><text:span text:style-name="T218">次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五</text:p>
          </table:table-cell>
          <table:table-cell table:style-name="TableCell227" table:number-columns-spanned="7">
            <text:p text:style-name="P228"><text:span text:style-name="T229">曾於近</text:span><text:span text:style-name="T230">10</text:span><text:span text:style-name="T231">年（含）內獲選本校傑出教學獎</text:span><text:span text:style-name="T232">2</text:span><text:span text:style-name="T233">次以上，並擔任教育部教學實踐研究計畫或科技部年度一般專題研究計畫（含行政管理費）之主持人</text:span><text:span text:style-name="T234">3</text:span><text:span text:style-name="T235">次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傑出教學獎2次、</text:p>
            <text:p text:style-name="內文"><text:span text:style-name="T238">主持人</text:span><text:span text:style-name="T239">3</text:span><text:span text:style-name="T240">次</text:span></text:p>
          </table:table-cell>
          <table:covered-table-cell/>
          <table:table-cell table:style-name="TableCell241" table:number-columns-spanned="2">
            <text:p text:style-name="P242">傑出教學獎</text:p>
            <text:p text:style-name="P243"/>
            <text:p text:style-name="P244"><text:span text:style-name="T245">主持人</text:span></text:p>
          </table:table-cell>
          <table:covered-table-cell/>
          <table:table-cell table:style-name="TableCell246" table:number-columns-spanned="2">
            <text:p text:style-name="P247"><text:span text:style-name="T248">___</text:span><text:span text:style-name="T249">次</text:span></text:p>
            <text:p text:style-name="P250"/>
            <text:p text:style-name="P251"/>
            <text:p text:style-name="P252"><text:span text:style-name="T253">___</text:span><text:span text:style-name="T254">次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>
            <text:p text:style-name="P262">六</text:p>
          </table:table-cell>
          <table:table-cell table:style-name="TableCell263" table:number-columns-spanned="7">
            <text:p text:style-name="P264">曾於近5年內獲教育部師鐸獎或教育部授予之其他教學相關之榮譽，並擔任教育部教學實踐研究計畫或科技部一般專題研究計畫（含行政管理費）之主持人2次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教育部獎項或榮譽</text:span><text:span text:style-name="T268">1</text:span><text:span text:style-name="T269">次、</text:span><text:span text:style-name="T270">主持人</text:span><text:span text:style-name="T271">2</text:span><text:span text:style-name="T272">次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___次</text:p>
            <text:p text:style-name="P277"/>
            <text:p text:style-name="P278"><text:span text:style-name="T279">___</text:span><text:span text:style-name="T280">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>七</text:p>
          </table:table-cell>
          <table:table-cell table:style-name="TableCell289" table:number-columns-spanned="7">
            <text:p text:style-name="P290">曾擔任本校一級單位或系（所、中心）主管累計達15年以上，並曾擔任科技部一般專題研究計畫（含行政管理費）之主持人5次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主管年資</text:span><text:span text:style-name="T294">15</text:span><text:span text:style-name="T295">年、</text:span><text:span text:style-name="T296">主持人</text:span><text:span text:style-name="T297">5</text:span><text:span text:style-name="T298">次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___年</text:p>
            <text:p text:style-name="P303"/>
            <text:p text:style-name="P304"><text:span text:style-name="T305">___</text:span><text:span text:style-name="T306">次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table-cell table:style-name="TableCell313">
            <text:p text:style-name="P314">八</text:p>
          </table:table-cell>
          <table:table-cell table:style-name="TableCell315" table:number-columns-spanned="7">
            <text:p text:style-name="P316"><text:span text:style-name="T317">曾於近</text:span><text:span text:style-name="T318">5</text:span><text:span text:style-name="T319">年（含）內執行產學合作研究計畫之行政管理費、技術移轉金、專利授權金，合作範圍為技術創新、研發、指導交流或專案研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累計超過300萬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累計</text:p>
            <text:p text:style-name="P326"><text:span text:style-name="T327">＿＿百萬元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 table:number-rows-spanned="4">
            <text:p text:style-name="P335">九</text:p>
          </table:table-cell>
          <table:table-cell table:style-name="TableCell336" table:number-columns-spanned="2">
            <text:p text:style-name="P337">1</text:p>
          </table:table-cell>
          <table:covered-table-cell/>
          <table:table-cell table:style-name="TableCell338" table:number-columns-spanned="5">
            <text:p text:style-name="P339">曾於近3年獲頒國內、外著名學術組織重要獎項。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<text:span text:style-name="T346">___</text:span><text:span text:style-name="T347">次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2</text:p>
          </table:table-cell>
          <table:covered-table-cell/>
          <table:table-cell table:style-name="TableCell357" table:number-columns-spanned="5">
            <text:p text:style-name="P358">個人曾受邀於國際級藝術單位展演者。</text:p>
          </table: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___次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3</text:p>
          </table:table-cell>
          <table:covered-table-cell/>
          <table:table-cell table:style-name="TableCell373" table:number-columns-spanned="5">
            <text:p text:style-name="P374">獲國際級藝術單位典藏作品者。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___件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4</text:p>
          </table:table-cell>
          <table:covered-table-cell/>
          <table:table-cell table:style-name="TableCell389" table:number-columns-spanned="5">
            <text:p text:style-name="P390">國際級運動競賽獲前三名者。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___次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14">
            <text:p text:style-name="P405">十</text:p>
          </table:table-cell>
          <table:covered-table-cell/>
          <table:table-cell table:style-name="TableCell406" table:number-rows-spanned="12">
            <text:p text:style-name="P407">1期刊論文</text:p>
          </table:table-cell>
          <table:table-cell table:style-name="TableCell408" table:number-rows-spanned="12">
            <text:p text:style-name="P409">於5年（含）內刊登於被採認之國內外專業學術期刊之論文</text:p>
          </table:table-cell>
          <table:table-cell table:style-name="TableCell410" table:number-columns-spanned="3" table:number-rows-spanned="4">
            <text:p text:style-name="P411"><text:span text:style-name="T412">SCI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IF</text:span><text:span text:style-name="T416">前</text:span><text:span text:style-name="T417">15%</text:span></text:p>
          </table:table-cell>
          <table:covered-table-cell/>
          <table:covered-table-cell/>
          <table:table-cell table:style-name="TableCell418" table:number-columns-spanned="2">
            <text:p text:style-name="P419">20點/篇</text:p>
          </table:table-cell>
          <table:covered-table-cell/>
          <table:table-cell table:style-name="TableCell420" table:number-columns-spanned="2">
            <text:p text:style-name="P421"><text:span text:style-name="T422">___</text:span><text:span text:style-name="T423">篇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 table:number-rows-spanned="14">
            <text:p text:style-name="P429">1.近五年點數最高之學術論文及專利數合計最多以五件計。</text:p>
            <text:p text:style-name="P430"><text:span text:style-name="T431">2.</text:span><text:span text:style-name="T432">左列之研究成果需以本校之名義發表者方得採計分數。</text:span><text:span text:style-name="T433">原創性論文須為第一作者或通訊作者</text:span><text:span text:style-name="T434">(</text:span><text:span text:style-name="T435">合著者若為所</text:span><text:soft-page-break/><text:span text:style-name="T436">指導之學生，則不計入排名</text:span><text:span text:style-name="T437">)</text:span><text:span text:style-name="T438">第二作者點數折半計算，第三作者以後點數乘以</text:span><text:span text:style-name="T439">0.2</text:span><text:span text:style-name="T440">計算。</text:span></text:p>
            <text:p text:style-name="P441"><text:span text:style-name="T442">3.</text:span><text:span text:style-name="T443">論文刊登於</text:span><text:span text:style-name="T444">SSCI</text:span><text:span text:style-name="T445">或</text:span><text:span text:style-name="T446">SCI</text:span><text:span text:style-name="T447">之期刊，請檢附所屬領域之影響指數</text:span><text:span text:style-name="T448">(Impact Factor</text:span><text:span text:style-name="T449">，</text:span><text:span text:style-name="T450">IF</text:span><text:span text:style-name="T451">值</text:span><text:span text:style-name="T452">)</text:span><text:span text:style-name="T453">排名百分比佐證資料</text:span><text:span text:style-name="T454">(</text:span><text:span text:style-name="T455">論文所屬領域依據</text:span><text:span text:style-name="T456">Journal Citation Reports</text:span><text:span text:style-name="T457">，</text:span><text:span text:style-name="T458">JCR</text:span><text:span text:style-name="T459">分類</text:span><text:span text:style-name="T460">)</text:span></text:p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3">
            <text:p text:style-name="P468"><text:span text:style-name="T469">IF</text:span><text:span text:style-name="T470">前</text:span><text:span text:style-name="T471">30%</text:span></text:p>
          </table:table-cell>
          <table:covered-table-cell/>
          <table:covered-table-cell/>
          <table:table-cell table:style-name="TableCell472" table:number-columns-spanned="2">
            <text:p text:style-name="P473">15點/篇</text:p>
          </table:table-cell>
          <table:covered-table-cell/>
          <table:table-cell table:style-name="TableCell474" table:number-columns-spanned="2">
            <text:p text:style-name="P475"><text:span text:style-name="T476">___</text:span><text:span text:style-name="T477">篇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3">
            <text:p text:style-name="P489"><text:span text:style-name="T490">IF</text:span><text:span text:style-name="T491">前</text:span><text:span text:style-name="T492">50%</text:span></text:p>
          </table:table-cell>
          <table:covered-table-cell/>
          <table:covered-table-cell/>
          <table:table-cell table:style-name="TableCell493" table:number-columns-spanned="2">
            <text:p text:style-name="P494">12點/篇</text:p>
          </table:table-cell>
          <table:covered-table-cell/>
          <table:table-cell table:style-name="TableCell495" table:number-columns-spanned="2">
            <text:p text:style-name="P496"><text:span text:style-name="T497">___</text:span><text:span text:style-name="T498">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 table:number-columns-spanned="3">
            <text:p text:style-name="P510"><text:span text:style-name="T511">IF</text:span><text:span text:style-name="T512">後</text:span><text:span text:style-name="T513">50%</text:span></text:p>
          </table:table-cell>
          <table:covered-table-cell/>
          <table:covered-table-cell/>
          <table:table-cell table:style-name="TableCell514" table:number-columns-spanned="2">
            <text:p text:style-name="P515">10點/篇</text:p>
          </table:table-cell>
          <table:covered-table-cell/>
          <table:table-cell table:style-name="TableCell516" table:number-columns-spanned="2">
            <text:p text:style-name="P517"><text:span text:style-name="T518">___</text:span><text:span text:style-name="T519">篇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3" table:number-rows-spanned="3">
            <text:p text:style-name="P530"><text:span text:style-name="T531">SSCI</text:span></text:p>
          </table:table-cell>
          <table:covered-table-cell/>
          <table:covered-table-cell/>
          <table:table-cell table:style-name="TableCell532" table:number-columns-spanned="3">
            <text:p text:style-name="P533"><text:span text:style-name="T534">IF</text:span><text:span text:style-name="T535">前</text:span><text:span text:style-name="T536">30%</text:span></text:p>
          </table:table-cell>
          <table:covered-table-cell/>
          <table:covered-table-cell/>
          <table:table-cell table:style-name="TableCell537" table:number-columns-spanned="2">
            <text:p text:style-name="P538">20點/篇</text:p>
          </table:table-cell>
          <table:covered-table-cell/>
          <table:table-cell table:style-name="TableCell539" table:number-columns-spanned="2">
            <text:p text:style-name="P540"><text:span text:style-name="T541">___</text:span><text:span text:style-name="T542">篇</text:span>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table-cell table:style-name="TableCell553" table:number-columns-spanned="3">
            <text:p text:style-name="P554"><text:span text:style-name="T555">IF</text:span><text:span text:style-name="T556">前</text:span><text:span text:style-name="T557">50%</text:span></text:p>
          </table:table-cell>
          <table:covered-table-cell/>
          <table:covered-table-cell/>
          <table:table-cell table:style-name="TableCell558" table:number-columns-spanned="2">
            <text:p text:style-name="P559">15點/篇</text:p>
          </table:table-cell>
          <table:covered-table-cell/>
          <table:table-cell table:style-name="TableCell560" table:number-columns-spanned="2">
            <text:p text:style-name="P561"><text:span text:style-name="T562">___</text:span><text:span text:style-name="T563">篇</text:span>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table-cell table:style-name="TableCell574" table:number-columns-spanned="3">
            <text:p text:style-name="P575"><text:span text:style-name="T576">IF</text:span><text:span text:style-name="T577">後</text:span><text:span text:style-name="T578">50%</text:span></text:p>
          </table:table-cell>
          <table:covered-table-cell/>
          <table:covered-table-cell/>
          <table:table-cell table:style-name="TableCell579" table:number-columns-spanned="2">
            <text:p text:style-name="P580">10點/篇</text:p>
          </table:table-cell>
          <table:covered-table-cell/>
          <table:table-cell table:style-name="TableCell581" table:number-columns-spanned="2">
            <text:p text:style-name="P582"><text:span text:style-name="T583">___</text:span><text:span text:style-name="T584">篇</text:span>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6">
            <text:p text:style-name="內文"><text:span text:style-name="T595">A&amp;H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10點/篇</text:p>
          </table:table-cell>
          <table:covered-table-cell/>
          <table:table-cell table:style-name="TableCell598" table:number-columns-spanned="2">
            <text:p text:style-name="P599"><text:span text:style-name="T600">___</text:span><text:span text:style-name="T601">篇</text:span>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columns-spanned="6">
            <text:p text:style-name="內文"><text:span text:style-name="T612">TSS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10點/篇</text:p>
          </table:table-cell>
          <table:covered-table-cell/>
          <table:table-cell table:style-name="TableCell615" table:number-columns-spanned="2">
            <text:p text:style-name="P616"><text:span text:style-name="T617">___</text:span><text:span text:style-name="T618">篇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6">
            <text:p text:style-name="內文"><text:span text:style-name="T629">TH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10點/篇</text:p>
          </table:table-cell>
          <table:covered-table-cell/>
          <table:table-cell table:style-name="TableCell632" table:number-columns-spanned="2">
            <text:p text:style-name="P633"><text:span text:style-name="T634">___</text:span><text:span text:style-name="T635">篇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6">
            <text:p text:style-name="內文"><text:span text:style-name="T646">E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5點/篇</text:p>
          </table:table-cell>
          <table:covered-table-cell/>
          <table:table-cell table:style-name="TableCell649" table:number-columns-spanned="2">
            <text:p text:style-name="P650"><text:span text:style-name="T651">___</text:span><text:span text:style-name="T652">篇</text:span>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6">
            <text:p text:style-name="內文"><text:span text:style-name="T663">科技部優良期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5點/篇</text:p>
          </table:table-cell>
          <table:covered-table-cell/>
          <table:table-cell table:style-name="TableCell666" table:number-columns-spanned="2">
            <text:p text:style-name="P667"><text:span text:style-name="T668">___</text:span><text:span text:style-name="T669">篇</text:span>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rows-spanned="2">
            <text:p text:style-name="P678">2國內外專利</text:p>
          </table:table-cell>
          <table:table-cell table:style-name="TableCell679" table:number-rows-spanned="2">
            <text:p text:style-name="P680">於10年（含）內獲得國內外專利</text:p>
          </table:table-cell>
          <table:table-cell table:style-name="TableCell681" table:number-columns-spanned="6">
            <text:p text:style-name="P682">美、日、歐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10</text:span><text:span text:style-name="T686">點</text:span><text:span text:style-name="T687">/</text:span><text:span text:style-name="T688">件</text:span></text:p>
          </table:table-cell>
          <table:covered-table-cell/>
          <table:table-cell table:style-name="TableCell689" table:number-columns-spanned="2">
            <text:p text:style-name="P690"><text:span text:style-name="T691">___</text:span><text:span text:style-name="T692">件</text:span>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6">
            <text:p text:style-name="P703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<text:span text:style-name="T706">2</text:span><text:span text:style-name="T707">點</text:span><text:span text:style-name="T708">/</text:span><text:span text:style-name="T709">件</text:span></text:p>
          </table:table-cell>
          <table:covered-table-cell/>
          <table:table-cell table:style-name="TableCell710" table:number-columns-spanned="2">
            <text:p text:style-name="P711"><text:span text:style-name="T712">___</text:span><text:span text:style-name="T713">件</text:span>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covered-table-cell/>
        </table:table-row>
        <table:table-row table:style-name="TableRow719">
          <table:table-cell table:style-name="TableCell720" table:number-columns-spanned="14">
            <text:p text:style-name="P721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5" style:parent-style-name="頁碼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1181in" svg:height="0.25556in" style:rel-width="scale" style:rel-height="scale"><draw:text-box><text:p text:style-name="頁尾"><text:span text:style-name="T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XP</meta:initial-creator>
    <dc:creator>admin</dc:creator>
    <meta:creation-date>2020-08-30T03:30:00Z</meta:creation-date>
    <dc:date>2023-10-03T01:33:00Z</dc:date>
    <meta:print-date>2013-08-29T08:25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