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1069in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3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6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7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8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9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11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777in" fo:margin-left="0.834in" fo:text-indent="-0.5006in">
        <style:tab-stops/>
      </style:paragraph-properties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彰化師範大學科技學院課程委員會設置要點</text:p>
      <text:p text:style-name="P2">96年3月14日訂定</text:p>
      <text:p text:style-name="P3">96年10月11日修正，10月31日校長核定</text:p>
      <text:p text:style-name="P4">97年6月25日修正，7月11日校長核定</text:p>
      <text:p text:style-name="P5">97年12月16日院務會議修正，98年4月15日校課程委員會通過</text:p>
      <text:p text:style-name="P6">105年7月26日院務會議修正，105年11月30日校課程委員會通過</text:p>
      <text:p text:style-name="P7">107年6月27日院務會議修正，107年11月28日校課程委員會通過</text:p>
      <text:p text:style-name="P8">111年10月20日院務會議修正，11月16日校課程委員會通過(更院名)</text:p>
      <text:p text:style-name="P9">112年1月4日院務會議修正，5月10日校課程委員會通過(增學位學程)</text:p>
      <text:p text:style-name="P10">112年6月27日院務會議修正，11月22日校課程委員會通過</text:p>
      <text:p text:style-name="P11">一、國立彰化師範大學科技學院為促使本院設立周全的課程規劃機制，達到最佳的教學效果，依據本校課程委員會設置要點規定訂定「國立彰化師範大學科技學院課程委員會（以下簡稱本委員會）設置要點」(以下簡稱本要點)。</text:p>
      <text:p text:style-name="P12">二、本委員會置委員若干名，包括當然委員、推選委員、校外產學界代表及學生代表：</text:p>
      <text:p text:style-name="P13">（一）當然委員：院長、各系（所、學位學程）主管為當然委員。院長為主任委員兼召集人。</text:p>
      <text:p text:style-name="P14">（二）推選委員：有教師員額編制之各系（所、學位學程）由專任（案）教師中推選一人為推選委員。會議時得視需要邀請相關人員列席。</text:p>
      <text:p text:style-name="P15">（三）校外產學界代表：產學界代表二人，由各系（所、學位學程）推荐人選，經當然委員及推選委員票選後，由院長聘任之。</text:p>
      <text:p text:style-name="P16">（四）學生代表：大學部、碩士班及博士班學生代表各一人。各學制代表之產生，先由各系（所、學位學程）推選代表一人，學院製作選票，再由各系（所、學位學程）代表互選產生之。</text:p>
      <text:p text:style-name="P17">（五）本委員會委員之任期均為一年，自當選後至下任代表產生止，得連選連任。</text:p>
      <text:p text:style-name="P18">三、本委員會之職掌：</text:p>
      <text:p text:style-name="P19">（一）審議本院各系（所、學位學程）課程委員會通過之課程案。</text:p>
      <text:p text:style-name="P20">（二）審議本院跨系（所、學位學程）課程案。</text:p>
      <text:p text:style-name="P21">（三）本院其他課程相關事宜。</text:p>
      <text:p text:style-name="P22">四、本委員會每學期至少開會一次，並得視需要召開臨時會議。</text:p>
      <text:p text:style-name="P23">五、本要點如有未盡事宜，得依本校相關規定辦理。</text:p>
      <text:p text:style-name="P24">六、本要點經院務會議通過，報請校課程委員會審查通過後實施，修訂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3-27T06:44:00Z</meta:creation-date>
    <dc:date>2024-03-27T06:44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