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0.5in" fo:text-indent="-0.5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name-complex="新細明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6666in" fo:text-indent="-0.6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彰化師範大學</text:span><text:span text:style-name="T3">科技學院</text:span><text:span text:style-name="T4">門禁卡管理辦法</text:span></text:p>
      <text:p text:style-name="P5">109年10月28日院務會議討論通過</text:p>
      <text:p text:style-name="P6">111年10月20日院務會議修訂通過</text:p>
      <text:p text:style-name="P7">第一條　為保障人身財產安全、提升行政服務品質與有效管理門禁，特訂定本辦法。</text:p>
      <text:p text:style-name="P8">第二條　門禁卡申請者（以下簡稱申請者）須為本院專任教職員工向其所屬單位提出申請，各類門禁卡使用者（以下簡稱使用者）得由如下人員申請之：</text:p>
      <text:p text:style-name="P9">（一）本院各系、所兼任教師：由其所屬系、所行政人員申請。</text:p>
      <text:p text:style-name="P10">（二）本院各系、所之學分班、隨班附讀與班隊學員或已報到未入學之學生：由承辦該項業務之人員申請。</text:p>
      <text:p text:style-name="P11">（三）本院各系、所之計畫合作廠商：由與其合作之師長申請。</text:p>
      <text:p text:style-name="P12"><text:span text:style-name="T13">（四）非前述三類者，由</text:span><text:span text:style-name="T14">業務</text:span><text:span text:style-name="T15">相關人員申請之；無直接業務相關者，以專案提出申請，經主管同意後，方允核發門禁卡。</text:span></text:p>
      <text:p text:style-name="P16">第三條　門禁卡每人限持有1張，申請者與使用者皆需聯名詳實填寫申請表與簽署使用規範同意書，交由申請者所屬單位審核之。如申請獲得審核通過者，則由使用者繳交保證金新台幣300元整，並取得門禁卡1張。</text:p>
      <text:p text:style-name="P17"><text:span text:style-name="T18">第四條　使用者應善盡保管之責，不得提供他人使用，如有違反者，將遭停權</text:span><text:span text:style-name="T19">3</text:span><text:span text:style-name="T20">個月，並不予退還保證金，其衍生之損失由使用者自行負責，待其停權期滿，方得再次申請。</text:span></text:p>
      <text:p text:style-name="P21">第五條　門禁卡借用期限最長為一年，期滿須再次申請之。若未依規定辦理或逾期者，原發卡單位將逕自取消其使用權限，不予退還保證金。</text:p>
      <text:p text:style-name="P22">第六條　使用者異動時，申請者應主動通知原發卡單位，並依本法第三條規定，完成新使用者之申請事宜。如有違反者，將取消該門禁卡通行權限，不予退還保證金，同時對該卡申請者停止申請權限3個月。</text:p>
      <text:p text:style-name="P23">第七條　使用者應於門禁權限終止時，持門禁卡與保證金收據，至原發卡單位辦理保證金退還事宜。惟門禁卡若有不當損壞或遺失者，將不予退還保證金。</text:p>
      <text:p text:style-name="P24">第八條　本管理辦法經本院院務會議通過，陳請校長核定後施行，修正時亦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02-16T03:30:00Z</meta:creation-date>
    <dc:date>2023-02-16T03:50:00Z</dc:date>
    <meta:template xlink:href="Normal" xlink:type="simple"/>
    <meta:editing-cycles>3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