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,Bold" svg:font-family="華康標楷體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4486in" fo:text-indent="-0.4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bottom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華康標楷體,Bold" style:font-weight-complex="bold" fo:font-size="10pt" style:font-size-asian="10pt"/>
    </style:style>
    <style:style style:name="P45" style:parent-style-name="內文" style:family="paragraph">
      <style:paragraph-properties style:snap-to-layout-grid="false" fo:line-height="100%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00%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100%" fo:margin-left="0.8333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00%" fo:margin-left="0.8333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100%" fo:margin-left="0.3583in" fo:text-indent="-0.3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100%" fo:margin-left="0.3583in" fo:text-indent="-0.3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100%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100%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line-height="100%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100%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line-height="100%" fo:margin-left="0.775in" fo:text-indent="-0.358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100%" fo:margin-left="0.9166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100%" fo:margin-left="0.775in" fo:text-indent="-0.358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100%" fo:margin-left="0.775in" fo:text-indent="-0.358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100%" fo:margin-left="0.3583in" fo:text-indent="-0.3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彰化師範大學科技學院院務會議設置要點</text:span></text:p>
      <text:p text:style-name="P3"><text:span text:style-name="T4">107</text:span><text:span text:style-name="T5">年</text:span><text:span text:style-name="T6">6</text:span><text:span text:style-name="T7">月</text:span><text:span text:style-name="T8">27</text:span><text:span text:style-name="T9">日院務會議討論通過，</text:span><text:span text:style-name="T10">107</text:span><text:span text:style-name="T11">年</text:span><text:span text:style-name="T12">7</text:span><text:span text:style-name="T13">月</text:span><text:span text:style-name="T14">26</text:span><text:span text:style-name="T15">日校長核定</text:span><text:span text:style-name="T16"><text:line-break/></text:span><text:span text:style-name="T17">111</text:span><text:span text:style-name="T18">年</text:span><text:span text:style-name="T19">10</text:span><text:span text:style-name="T20">月</text:span><text:span text:style-name="T21">20</text:span><text:span text:style-name="T22">日院務會議修正，</text:span><text:span text:style-name="T23">1</text:span><text:span text:style-name="T24">11</text:span><text:span text:style-name="T25">年</text:span><text:span text:style-name="T26">10</text:span><text:span text:style-name="T27">月</text:span><text:span text:style-name="T28">27</text:span><text:span text:style-name="T29">日校長核定</text:span><text:span text:style-name="T30">(</text:span><text:span text:style-name="T31">更院名</text:span><text:span text:style-name="T32">)</text:span><text:span text:style-name="T33"><text:line-break/></text:span><text:span text:style-name="T34">112</text:span><text:span text:style-name="T35">年</text:span><text:span text:style-name="T36">1</text:span><text:span text:style-name="T37">月</text:span><text:span text:style-name="T38">4</text:span><text:span text:style-name="T39">日院務會議修正，</text:span><text:span text:style-name="T40">1</text:span><text:span text:style-name="T41">12</text:span><text:span text:style-name="T42">年2月1</text:span><text:span text:style-name="T43">5</text:span><text:span text:style-name="T44">日校長核定(增學位學程)</text:span></text:p>
      <text:p text:style-name="P45">一、依據本校組織規程，訂定科技學院院務會議（以下簡稱本會）設置要點（以下簡稱本要點）。</text:p>
      <text:p text:style-name="P46">二、本會委員包括當然委員、推選委員：</text:p>
      <text:p text:style-name="P47"><text:span text:style-name="T48">（一）當然委員：院長、系主任、所長、</text:span><text:span text:style-name="T49">學位學程主任</text:span><text:span text:style-name="T50">。</text:span></text:p>
      <text:p text:style-name="P51"><text:span text:style-name="T52">（二）推選委員：系推選委員三人，含有碩士班增加委員一人，含有博士班再增加委員一人；獨立研究所僅有碩士班者委員一人，含有博士班再增加委員一人組成之；</text:span><text:span text:style-name="T53">學位學程僅有碩士班者委員一人，含有博士班再增加委員一人組成之。</text:span><text:span text:style-name="T54"><text:line-break/></text:span><text:span text:style-name="T55">各系（所</text:span><text:span text:style-name="T56">、學位學程</text:span><text:span text:style-name="T57">）推選專任（案）助理教授（含）以上教師擔任本會委員。各系（所</text:span><text:span text:style-name="T58">、學位學程</text:span><text:span text:style-name="T59">）產生之院務會議委員名單，由各該系（所</text:span><text:span text:style-name="T60">、學位學程</text:span><text:span text:style-name="T61">）於每學年度第一學期開學第二週結束前，送本院院長辦公室彙整。</text:span></text:p>
      <text:p text:style-name="P62"><text:span text:style-name="T63">三、本會委員任期，自各系（所</text:span><text:span text:style-name="T64">、學位學程</text:span><text:span text:style-name="T65">）之委員名單送達院長室之日起算，俟各系（所</text:span><text:span text:style-name="T66">、學位學</text:span><text:span text:style-name="T67">程</text:span><text:span text:style-name="T68">）新學年度之委員名單送達院長室之日起方告截止任命，由新任委員銜接擔任之。</text:span><text:span text:style-name="T69"><text:line-break/></text:span><text:span text:style-name="T70">各委員因故出缺時，經原單位另行推選委員遞補，遞補委員之任期至原任委員任期屆滿時為止。</text:span></text:p>
      <text:p text:style-name="P71"><text:span text:style-name="T72">四、本會審議事項：</text:span><text:span text:style-name="T73"><text:line-break/></text:span><text:span text:style-name="T74">（一）學院發展、教學、研究、推廣服務、預算規劃事項之審議。</text:span><text:span text:style-name="T75"><text:line-break/></text:span><text:span text:style-name="T76">（二）院務相關法規之新增、修正與廢止。</text:span><text:span text:style-name="T77"><text:line-break/></text:span><text:span text:style-name="T78">（三）各系（所</text:span><text:span text:style-name="T79">、學位學程</text:span><text:span text:style-name="T80">）之設立、變更與停辦。</text:span><text:span text:style-name="T81"><text:line-break/></text:span><text:span text:style-name="T82">（四）依本校相關規定應由院審議、推選代表之事項。</text:span><text:span text:style-name="T83"><text:line-break/></text:span><text:span text:style-name="T84">（五）各系（所</text:span><text:span text:style-name="T85">、學位學程</text:span><text:span text:style-name="T86">）務會議通過，須提本會審議之提案。</text:span><text:span text:style-name="T87"><text:line-break/></text:span><text:span text:style-name="T88">（六）其他與院務相關之重要事項。</text:span></text:p>
      <text:p text:style-name="P89">五、本會院長為主席。院長因故無法出席時，由院長就應出席人員指定一人代理主席；未經指定代理主席時，由出席人員公推一人為代理主席。</text:p>
      <text:p text:style-name="P90">六、本會因議事需要，得邀請其他相關人員列席。</text:p>
      <text:p text:style-name="P91">七、本會應有全體委員半數以上出席始得開議，開會時須有出席委員半數以上同意始得決議，列席人員無表決權。</text:p>
      <text:p text:style-name="P92">八、本會提案方式：</text:p>
      <text:p text:style-name="P93">（一）院長交議者。</text:p>
      <text:p text:style-name="P94"><text:span text:style-name="T95">（二）各系（所</text:span><text:span text:style-name="T96">、學位學程</text:span><text:span text:style-name="T97">）提案，且經各系（所</text:span><text:span text:style-name="T98">、學位學程</text:span><text:span text:style-name="T99">）務會議通過。</text:span></text:p>
      <text:p text:style-name="P100">（三）本會委員三人以上連署者。</text:p>
      <text:p text:style-name="P101">前項提案須於會議召開一週前送交院長室，提案人（單位）應到場說明。</text:p>
      <text:p text:style-name="P102"><text:span text:style-name="T103">九、本要點經院務會議通過，報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,Bold" svg:font-family="華康標楷體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14T07:59:00Z</meta:creation-date>
    <dc:date>2023-04-01T07:59:00Z</dc:date>
    <meta:template xlink:href="Normal" xlink:type="simple"/>
    <meta:editing-cycles>5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