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611in" fo:margin-left="0.5979in" fo:text-indent="-0.5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margin-bottom="0.25in"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25in" fo:line-height="0.3611in" fo:margin-left="0.418in" fo:text-indent="-0.4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25in"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25in"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25in" fo:line-height="0.3611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8272799"/><text:span text:style-name="T2">科技學院</text:span><text:span text:style-name="T3">院務發展-陳槐培基金使用規則</text:span></text:p>
      <text:p text:style-name="P4">111年3月17日院務會議訂定通過<text:line-break/>111年10月20日院務會議修訂通過</text:p>
      <text:p text:style-name="P5"><text:span text:style-name="T6">一、</text:span><text:span text:style-name="T7">科技學院</text:span><text:span text:style-name="T8">院務</text:span><text:span text:style-name="T9">發展</text:span><text:span text:style-name="T10">-陳槐培</text:span><text:span text:style-name="T11">基金係由富筌建設有限公司陳槐培先生捐款設立。</text:span></text:p>
      <text:p text:style-name="P12">二、本筆捐款使用範圍限定為學院辦理活動及院務推廣使用。</text:p>
      <text:p text:style-name="P13">三、本基金預算執行完畢則使用規則作廢。</text:p>
      <text:p text:style-name="P14">四、本規則經院務會議通過後實施，修正時亦同。<text:bookmark-end text:name="_Hlk9827279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16T03:30:00Z</meta:creation-date>
    <dc:date>2023-02-16T03:3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