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Bold" svg:font-family="華康標楷體,Bold"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fo:margin-left="1in" fo:text-indent="-1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100%"/>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style:snap-to-layout-grid="false" fo:text-align="end" fo:line-height="100%"/>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style:snap-to-layout-grid="false" fo:text-align="end" fo:line-height="100%"/>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P35" style:parent-style-name="內文" style:family="paragraph">
      <style:paragraph-properties style:snap-to-layout-grid="false" fo:text-align="end" fo:line-height="100%"/>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P48" style:parent-style-name="內文" style:family="paragraph">
      <style:paragraph-properties style:snap-to-layout-grid="false" fo:text-align="end" fo:line-height="100%"/>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P61" style:parent-style-name="內文" style:family="paragraph">
      <style:paragraph-properties style:snap-to-layout-grid="false" fo:text-align="end" fo:line-height="100%"/>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P74" style:parent-style-name="內文" style:family="paragraph">
      <style:paragraph-properties style:snap-to-layout-grid="false" fo:text-align="end" fo:line-height="100%"/>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P87" style:parent-style-name="內文" style:family="paragraph">
      <style:paragraph-properties style:snap-to-layout-grid="false" fo:text-align="end" fo:line-height="100%"/>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P100" style:parent-style-name="內文" style:family="paragraph">
      <style:paragraph-properties style:snap-to-layout-grid="false" fo:text-align="end" fo:line-height="100%"/>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P113" style:parent-style-name="內文" style:family="paragraph">
      <style:paragraph-properties style:snap-to-layout-grid="false" fo:text-align="end" fo:line-height="100%"/>
      <style:text-properties style:font-name-asian="標楷體" fo:font-size="10pt" style:font-size-asian="10pt"/>
    </style:style>
    <style:style style:name="P114" style:parent-style-name="內文" style:family="paragraph">
      <style:paragraph-properties fo:widows="2" fo:orphans="2" style:snap-to-layout-grid="false" fo:text-align="end" fo:line-height="100%"/>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P129" style:parent-style-name="內文" style:family="paragraph">
      <style:paragraph-properties style:snap-to-layout-grid="false" fo:text-align="end" fo:line-height="100%"/>
    </style:style>
    <style:style style:name="T130" style:parent-style-name="預設段落字型" style:family="text">
      <style:text-properties style:font-name="標楷體" style:font-name-asian="標楷體" style:font-name-complex="華康標楷體,Bold" style:font-weight-complex="bold" fo:font-size="10pt" style:font-size-asian="10pt"/>
    </style:style>
    <style:style style:name="T131" style:parent-style-name="預設段落字型" style:family="text">
      <style:text-properties style:font-name="標楷體" style:font-name-asian="標楷體" style:font-name-complex="華康標楷體,Bold" style:font-weight-complex="bold" fo:font-size="10pt" style:font-size-asian="10pt"/>
    </style:style>
    <style:style style:name="T132" style:parent-style-name="預設段落字型" style:family="text">
      <style:text-properties style:font-name="標楷體" style:font-name-asian="標楷體" style:font-name-complex="華康標楷體,Bold" style:font-weight-complex="bold" fo:font-size="10pt" style:font-size-asian="10pt"/>
    </style:style>
    <style:style style:name="T133" style:parent-style-name="預設段落字型" style:family="text">
      <style:text-properties style:font-name="標楷體" style:font-name-asian="標楷體" style:font-name-complex="華康標楷體,Bold" style:font-weight-complex="bold" fo:font-size="10pt" style:font-size-asian="10pt"/>
    </style:style>
    <style:style style:name="T134" style:parent-style-name="預設段落字型" style:family="text">
      <style:text-properties style:font-name="標楷體" style:font-name-asian="標楷體" style:font-name-complex="華康標楷體,Bold" style:font-weight-complex="bold" fo:font-size="10pt" style:font-size-asian="10pt"/>
    </style:style>
    <style:style style:name="T135" style:parent-style-name="預設段落字型" style:family="text">
      <style:text-properties style:font-name="標楷體" style:font-name-asian="標楷體" style:font-name-complex="華康標楷體,Bold" style:font-weight-complex="bold" fo:font-size="10pt" style:font-size-asian="10pt"/>
    </style:style>
    <style:style style:name="T136" style:parent-style-name="預設段落字型" style:family="text">
      <style:text-properties style:font-name="標楷體" style:font-name-asian="標楷體" style:font-name-complex="華康標楷體,Bold" style:font-weight-complex="bold" fo:font-size="10pt" style:font-size-asian="10pt"/>
    </style:style>
    <style:style style:name="T137" style:parent-style-name="預設段落字型" style:family="text">
      <style:text-properties style:font-name="標楷體" style:font-name-asian="標楷體" style:font-name-complex="華康標楷體,Bold" style:font-weight-complex="bold" fo:font-size="10pt" style:font-size-asian="10pt"/>
    </style:style>
    <style:style style:name="T138" style:parent-style-name="預設段落字型" style:family="text">
      <style:text-properties style:font-name="標楷體" style:font-name-asian="標楷體" style:font-name-complex="華康標楷體,Bold" style:font-weight-complex="bold" fo:font-size="10pt" style:font-size-asian="10pt"/>
    </style:style>
    <style:style style:name="T139" style:parent-style-name="預設段落字型" style:family="text">
      <style:text-properties style:font-name="標楷體" style:font-name-asian="標楷體" style:font-name-complex="華康標楷體,Bold" style:font-weight-complex="bold"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P145" style:parent-style-name="內文" style:family="paragraph">
      <style:paragraph-properties style:line-break="normal" style:snap-to-layout-grid="false" fo:text-align="end" fo:line-height="100%"/>
      <style:text-properties style:font-name-asian="標楷體" fo:font-size="10pt" style:font-size-asian="10pt"/>
    </style:style>
    <style:style style:name="P146" style:parent-style-name="內文" style:family="paragraph">
      <style:paragraph-properties style:snap-to-layout-grid="false" fo:text-align="justify" fo:margin-bottom="0.125in" fo:line-height="100%" fo:margin-left="0.3888in" fo:text-indent="-0.3888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P151" style:parent-style-name="內文" style:family="paragraph">
      <style:paragraph-properties style:snap-to-layout-grid="false" fo:text-align="justify" fo:margin-bottom="0.125in" fo:line-height="100%" fo:margin-left="0.4298in" fo:text-indent="-0.4298in">
        <style:tab-stops/>
      </style:paragraph-properties>
      <style:text-properties style:font-name-asian="標楷體" style:font-size-complex="12pt"/>
    </style:style>
    <style:style style:name="P152" style:parent-style-name="內文" style:family="paragraph">
      <style:paragraph-properties style:snap-to-layout-grid="false" fo:text-align="justify" fo:line-height="100%" fo:margin-left="0.0972in" fo:text-indent="-0.0972in">
        <style:tab-stops/>
      </style:paragraph-properties>
      <style:text-properties style:font-name-asian="標楷體" style:font-size-complex="12pt"/>
    </style:style>
    <style:style style:name="P153" style:parent-style-name="內文" style:family="paragraph">
      <style:paragraph-properties style:snap-to-layout-grid="false" fo:text-align="justify" fo:margin-bottom="0.125in" fo:line-height="100%" fo:margin-left="0.4368in" fo:text-indent="-0.002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margin-bottom="0.125in" fo:line-height="100%" fo:margin-left="0.4298in" fo:text-indent="-0.4298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style>
    <style:style style:name="P165" style:parent-style-name="內文" style:family="paragraph">
      <style:paragraph-properties style:snap-to-layout-grid="false" fo:text-align="justify" fo:line-height="100%"/>
      <style:text-properties style:font-name-asian="標楷體" style:font-size-complex="12pt"/>
    </style:style>
    <style:style style:name="P166" style:parent-style-name="內文" style:family="paragraph">
      <style:paragraph-properties style:snap-to-layout-grid="false" fo:text-align="justify" fo:line-height="100%" fo:margin-left="0.3333in">
        <style:tab-stops/>
      </style:paragraph-properties>
      <style:text-properties style:font-name-asian="標楷體" style:font-size-complex="12pt"/>
    </style:style>
    <style:style style:name="P167"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168"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169"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100%" fo:text-indent="0.3013in"/>
      <style:text-properties style:font-name-asian="標楷體" style:font-size-complex="12pt"/>
    </style:style>
    <style:style style:name="P171" style:parent-style-name="內文" style:family="paragraph">
      <style:paragraph-properties style:snap-to-layout-grid="false" fo:text-align="justify" fo:margin-bottom="0.125in" fo:line-height="100%" fo:margin-left="0.9409in" fo:text-indent="-0.6298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100%" fo:margin-left="0.2625in" fo:text-indent="-0.2527in">
        <style:tab-stops/>
      </style:paragraph-properties>
      <style:text-properties style:font-name-asian="標楷體" style:font-size-complex="12pt"/>
    </style:style>
    <style:style style:name="P173" style:parent-style-name="內文" style:family="paragraph">
      <style:paragraph-properties style:snap-to-layout-grid="false" fo:text-align="justify" fo:line-height="100%" fo:margin-left="0.2263in" fo:text-indent="0.093in">
        <style:tab-stops/>
      </style:paragraph-properties>
      <style:text-properties style:font-name-asian="標楷體" style:font-size-complex="12pt"/>
    </style:style>
    <style:style style:name="P174"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175"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176" style:parent-style-name="內文" style:family="paragraph">
      <style:paragraph-properties style:snap-to-layout-grid="false" fo:text-align="justify" fo:line-height="100%" fo:margin-left="1.5in" fo:text-indent="-0.416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style:snap-to-layout-grid="false" fo:text-align="justify" fo:line-height="100%" fo:margin-left="1.5in" fo:text-indent="-0.4166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P186" style:parent-style-name="內文" style:family="paragraph">
      <style:paragraph-properties style:snap-to-layout-grid="false" fo:text-align="justify" fo:line-height="100%" fo:margin-left="1.5in" fo:text-indent="-0.4166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text-align="justify" fo:line-height="100%" fo:margin-left="1.5in" fo:text-indent="-0.4166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text-align="justify" fo:margin-bottom="0.125in" fo:line-height="100%" fo:margin-left="1.5in" fo:text-indent="-0.4166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100%" fo:margin-left="0.2263in" fo:text-indent="0.093in">
        <style:tab-stops/>
      </style:paragraph-properties>
      <style:text-properties style:font-name-asian="標楷體" style:font-size-complex="12pt"/>
    </style:style>
    <style:style style:name="P202"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203"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204"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205" style:parent-style-name="內文" style:family="paragraph">
      <style:paragraph-properties style:snap-to-layout-grid="false" fo:text-align="justify" fo:line-height="100%" fo:margin-left="0.2263in" fo:text-indent="0.093in">
        <style:tab-stops/>
      </style:paragraph-properties>
      <style:text-properties style:font-name-asian="標楷體" style:font-size-complex="12pt"/>
    </style:style>
    <style:style style:name="P206"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207" style:parent-style-name="內文" style:family="paragraph">
      <style:paragraph-properties style:snap-to-layout-grid="false" fo:text-align="justify" fo:line-height="100%" fo:margin-left="1.0743in" fo:text-indent="-0.1576in">
        <style:tab-stops/>
      </style:paragraph-properties>
      <style:text-properties style:font-name-asian="標楷體" style:font-size-complex="12pt"/>
    </style:style>
    <style:style style:name="P208" style:parent-style-name="內文" style:family="paragraph">
      <style:paragraph-properties style:snap-to-layout-grid="false" fo:text-align="justify" fo:line-height="100%" fo:margin-left="1.5in" fo:text-indent="-0.4166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100%" fo:margin-left="1.5in" fo:text-indent="-0.4166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100%" fo:margin-left="1.5in" fo:text-indent="-0.4166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100%" fo:margin-left="1.5in" fo:text-indent="-0.4166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line-height="100%" fo:margin-left="1.5in" fo:text-indent="-0.41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fo:margin-bottom="0.125in" fo:line-height="100%" fo:margin-left="0.3333in" fo:text-indent="-0.3333in">
        <style:tab-stops/>
      </style:paragraph-properties>
      <style:text-properties style:font-name-asian="標楷體" style:font-size-complex="12pt"/>
    </style:style>
    <style:style style:name="P217" style:parent-style-name="內文" style:family="paragraph">
      <style:paragraph-properties style:snap-to-layout-grid="false" fo:text-align="justify" fo:margin-bottom="0.125in" fo:line-height="100%" fo:margin-left="0.4298in" fo:text-indent="-0.4298in">
        <style:tab-stops/>
      </style:paragraph-properties>
      <style:text-properties style:font-name-asian="標楷體" style:font-size-complex="12pt"/>
    </style:style>
    <style:style style:name="P218" style:parent-style-name="內文" style:family="paragraph">
      <style:paragraph-properties style:snap-to-layout-grid="false" fo:text-align="justify" fo:margin-bottom="0.125in" fo:line-height="100%" fo:margin-left="0.4298in" fo:text-indent="-0.4298in">
        <style:tab-stops/>
      </style:paragraph-properties>
      <style:text-properties style:font-name-asian="標楷體" style:font-size-complex="12pt"/>
    </style:style>
    <style:style style:name="P219" style:parent-style-name="內文" style:family="paragraph">
      <style:paragraph-properties style:snap-to-layout-grid="false" fo:text-align="justify" fo:margin-bottom="0.125in" fo:line-height="100%" fo:margin-left="0.4298in" fo:text-indent="-0.4298in">
        <style:tab-stops/>
      </style:paragraph-properties>
    </style:style>
    <style:style style:name="T220" style:parent-style-name="預設段落字型" style:family="text">
      <style:text-properties style:font-name-asian="標楷體" style:font-size-complex="12pt"/>
    </style:style>
  </office:automatic-styles>
  <office:body>
    <office:text text:use-soft-page-breaks="true">
      <text:p text:style-name="P1">國立彰化師範大學科技學院院長遴薦作業程序</text:p>
      <text:p text:style-name="P2"><text:span text:style-name="T3">84</text:span><text:span text:style-name="T4">年</text:span><text:span text:style-name="T5">3</text:span><text:span text:style-name="T6">月</text:span><text:span text:style-name="T7">22</text:span><text:span text:style-name="T8">日院務會議通過</text:span></text:p>
      <text:p text:style-name="P9"><text:span text:style-name="T10">84</text:span><text:span text:style-name="T11">年</text:span><text:span text:style-name="T12">4</text:span><text:span text:style-name="T13">月</text:span><text:span text:style-name="T14">26</text:span><text:span text:style-name="T15">日院務會議修正通過</text:span><text:span text:style-name="T16">84</text:span><text:span text:style-name="T17">年</text:span><text:span text:style-name="T18">5</text:span><text:span text:style-name="T19">月</text:span><text:span text:style-name="T20">1</text:span><text:span text:style-name="T21">日報請校長核可</text:span></text:p>
      <text:p text:style-name="P22"><text:span text:style-name="T23">88</text:span><text:span text:style-name="T24">年</text:span><text:span text:style-name="T25">11</text:span><text:span text:style-name="T26">月</text:span><text:span text:style-name="T27">05</text:span><text:span text:style-name="T28">日院務會議修正通過</text:span><text:span text:style-name="T29">88</text:span><text:span text:style-name="T30">年</text:span><text:span text:style-name="T31">11</text:span><text:span text:style-name="T32">月</text:span><text:span text:style-name="T33">19</text:span><text:span text:style-name="T34">日報請校長核可</text:span></text:p>
      <text:p text:style-name="P35"><text:span text:style-name="T36">89</text:span><text:span text:style-name="T37">年</text:span><text:span text:style-name="T38">11</text:span><text:span text:style-name="T39">月</text:span><text:span text:style-name="T40">24</text:span><text:span text:style-name="T41">日院務會議修正通過</text:span><text:span text:style-name="T42">89</text:span><text:span text:style-name="T43">年</text:span><text:span text:style-name="T44">12</text:span><text:span text:style-name="T45">月</text:span><text:span text:style-name="T46">11</text:span><text:span text:style-name="T47">日報請校長核可</text:span></text:p>
      <text:p text:style-name="P48"><text:span text:style-name="T49">92</text:span><text:span text:style-name="T50">年</text:span><text:span text:style-name="T51">4</text:span><text:span text:style-name="T52">月</text:span><text:span text:style-name="T53">16</text:span><text:span text:style-name="T54">日院務會議修正通過</text:span><text:span text:style-name="T55">92</text:span><text:span text:style-name="T56">年</text:span><text:span text:style-name="T57">4</text:span><text:span text:style-name="T58">月</text:span><text:span text:style-name="T59">23</text:span><text:span text:style-name="T60">日報請校長核可</text:span></text:p>
      <text:p text:style-name="P61"><text:span text:style-name="T62">95</text:span><text:span text:style-name="T63">年</text:span><text:span text:style-name="T64">6</text:span><text:span text:style-name="T65">月</text:span><text:span text:style-name="T66">8</text:span><text:span text:style-name="T67">日院務會議修正通過</text:span><text:span text:style-name="T68">95</text:span><text:span text:style-name="T69">年</text:span><text:span text:style-name="T70">6</text:span><text:span text:style-name="T71">月</text:span><text:span text:style-name="T72">19</text:span><text:span text:style-name="T73">日報請校長核可</text:span></text:p>
      <text:p text:style-name="P74"><text:span text:style-name="T75">99</text:span><text:span text:style-name="T76">年</text:span><text:span text:style-name="T77">1</text:span><text:span text:style-name="T78">月</text:span><text:span text:style-name="T79">26</text:span><text:span text:style-name="T80">日院務會議修正通過</text:span><text:span text:style-name="T81">99</text:span><text:span text:style-name="T82">年</text:span><text:span text:style-name="T83">2</text:span><text:span text:style-name="T84">月</text:span><text:span text:style-name="T85">9</text:span><text:span text:style-name="T86">日奉校長核可</text:span></text:p>
      <text:p text:style-name="P87"><text:span text:style-name="T88">99</text:span><text:span text:style-name="T89">年</text:span><text:span text:style-name="T90">07</text:span><text:span text:style-name="T91">月</text:span><text:span text:style-name="T92">20</text:span><text:span text:style-name="T93">日院務會議修正通過</text:span><text:span text:style-name="T94">99</text:span><text:span text:style-name="T95">年</text:span><text:span text:style-name="T96">8</text:span><text:span text:style-name="T97">月</text:span><text:span text:style-name="T98">5</text:span><text:span text:style-name="T99">日奉校長核可</text:span></text:p>
      <text:p text:style-name="P100"><text:span text:style-name="T101">100</text:span><text:span text:style-name="T102">年</text:span><text:span text:style-name="T103">3</text:span><text:span text:style-name="T104">月</text:span><text:span text:style-name="T105">30</text:span><text:span text:style-name="T106">日院務會議修正通過</text:span><text:span text:style-name="T107">100</text:span><text:span text:style-name="T108">年</text:span><text:span text:style-name="T109">4</text:span><text:span text:style-name="T110">月</text:span><text:span text:style-name="T111">1</text:span><text:span text:style-name="T112">日奉校長核可</text:span></text:p>
      <text:p text:style-name="P113">105年7月26日院務會議修正通過105年8月18日奉校長核可</text:p>
      <text:p text:style-name="P114"><text:span text:style-name="T115">107</text:span><text:span text:style-name="T116">年</text:span><text:span text:style-name="T117">6</text:span><text:span text:style-name="T118">月</text:span><text:span text:style-name="T119">27</text:span><text:span text:style-name="T120">日</text:span><text:span text:style-name="T121">院務會議</text:span><text:span text:style-name="T122">修正通過</text:span><text:span text:style-name="T123">107</text:span><text:span text:style-name="T124">年</text:span><text:span text:style-name="T125">8</text:span><text:span text:style-name="T126">月</text:span><text:span text:style-name="T127">18</text:span><text:span text:style-name="T128">日奉校長核可</text:span></text:p>
      <text:p text:style-name="P129"><text:span text:style-name="T130">111</text:span><text:span text:style-name="T131">年</text:span><text:span text:style-name="T132">10</text:span><text:span text:style-name="T133">月</text:span><text:span text:style-name="T134">20</text:span><text:span text:style-name="T135">日院務會議修正，</text:span><text:span text:style-name="T136">10</text:span><text:span text:style-name="T137">月</text:span><text:span text:style-name="T138">27</text:span><text:span text:style-name="T139">日校</text:span><text:span text:style-name="T140">長核</text:span><text:span text:style-name="T141">可</text:span><text:span text:style-name="T142">(</text:span><text:span text:style-name="T143">更院名</text:span><text:span text:style-name="T144">)</text:span></text:p>
      <text:p text:style-name="P145">112年1月4日院務會議修正，2月15日校長核可</text:p>
      <text:p text:style-name="P146"><text:span text:style-name="T147">一、依據大學法</text:span><text:span text:style-name="T148">、</text:span><text:span text:style-name="T149">本校組織規程之規定，訂定「國立彰化師範大學科技</text:span><text:span text:style-name="T150">學院院長遴薦作業程序」（以下簡稱「本作業程序」）。</text:span></text:p>
      <text:p text:style-name="P151">二、原任院長任期屆滿三個月前或院長因故出缺一個月內，應成立科技學院院長遴選委員會（以下簡稱遴委會）。</text:p>
      <text:p text:style-name="P152">三、遴選委員會（以下簡稱遴委會）之組成：</text:p>
      <text:p text:style-name="P153"><text:span text:style-name="T154">遴委會由本院所屬所有非休假研究、借調或留職停薪進修之專任（案）教師若干人組成。遴委會代表的產生方式為大學部一人；含有研究所者再增加一人；</text:span><text:span text:style-name="T155">獨立研究所一人</text:span><text:span text:style-name="T156">；學位學程一人</text:span><text:span text:style-name="T157">，所組成遴委會代表之產生由各系所</text:span><text:span text:style-name="T158">學位學程</text:span><text:span text:style-name="T159">講師（含）以上教師以無記名方式票選之。遴委會召集人，由遴委會代表公推一人擔任之。</text:span></text:p>
      <text:p text:style-name="P160"><text:span text:style-name="T161">四、遴委會代表經推薦並同意為院</text:span><text:span text:style-name="T162">長候選人，或因故不能參與遴選作業，即喪失遴委會代表資格；其遺缺依第三點規定由該系所</text:span><text:span text:style-name="T163">學位學程</text:span><text:span text:style-name="T164">遞補之。</text:span></text:p>
      <text:p text:style-name="P165">五、院長候選人應具備下列基本資格及條件：</text:p>
      <text:p text:style-name="P166">（一）基本資格：</text:p>
      <text:p text:style-name="P167">1.曾擔任教授或相當於教授之學術研究工作三年（含）以上。</text:p>
      <text:p text:style-name="P168">2.曾擔任主管職務合計一年（含）以上。</text:p>
      <text:p text:style-name="P169">3.最近三年內有研究著作或專著發表。</text:p>
      <text:p text:style-name="P170">（二）條件：對技職教育具有前瞻性看法，對本院發展具有使命感與奉獻心。</text:p>
      <text:p text:style-name="P171">（三）上列基本資格及條件之細節由遴委會擬定並通過後作為審查之依據。</text:p>
      <text:p text:style-name="P172">六、院長之遴薦，遴委會應依下列作業程序辦理：</text:p>
      <text:p text:style-name="P173">（一）徵求候選人</text:p>
      <text:p text:style-name="P174">1.時間：應於遴委會成立後兩週內，徵求候選人並接受推薦。</text:p>
      <text:p text:style-name="P175">2.推薦方式：</text:p>
      <text:p text:style-name="P176"><text:span text:style-name="T177">（</text:span><text:span text:style-name="T178">1</text:span><text:span text:style-name="T179">）</text:span><text:span text:style-name="T180">院長候選人由學術界人士向遴委會推薦。遴委會委員不得參與個別推薦。</text:span></text:p>
      <text:p text:style-name="P181"><text:span text:style-name="T182">（</text:span><text:span text:style-name="T183">2</text:span><text:span text:style-name="T184">）</text:span><text:span text:style-name="T185">同一推薦人以推薦一候選人為限。</text:span></text:p>
      <text:p text:style-name="P186"><text:span text:style-name="T187">（</text:span><text:span text:style-name="T188">3</text:span><text:span text:style-name="T189">）推薦人須提出推薦書暨院長候選人最近三年內研究著作或專著給遴委會。推薦書內容須包括院長候選人的學經歷、</text:span><text:soft-page-break/><text:span text:style-name="T190">著作與相關資料，其格式由遴委會定之。</text:span></text:p>
      <text:p text:style-name="P191"><text:span text:style-name="T192">（</text:span><text:span text:style-name="T193">4</text:span><text:span text:style-name="T194">）若在徵求截止期限後，候選人未達</text:span><text:span text:style-name="T195">二</text:span><text:span text:style-name="T196">位時，得經遴委會主動推薦合乎候選人資格之教授為院長候選人。</text:span></text:p>
      <text:p text:style-name="P197"><text:span text:style-name="T198">（</text:span><text:span text:style-name="T199">5</text:span><text:span text:style-name="T200">）若推薦院長人選非本校教授者，須能納入本校員額編制內始得推薦。</text:span></text:p>
      <text:p text:style-name="P201">（二）審查與決定候選人</text:p>
      <text:p text:style-name="P202">1.資格及條件審查：遴委會應在徵求候選人截止期限後二週內進行並完成院長候選人之資格審查。</text:p>
      <text:p text:style-name="P203">2.遴委會依審查結果推薦候選人二至四人，提請校長圈選至少二人為正式院長候選人。</text:p>
      <text:p text:style-name="P204">3.遴委會得要求資格審查合格之候選人，公開理念發表並接受提問。</text:p>
      <text:p text:style-name="P205">（三）進行投票</text:p>
      <text:p text:style-name="P206">1.遴委會召集人於取得校長圈選並經人事室製妥選票之院長候選人名單後，立即邀集全院專任（案）教師（除借調、留職停薪者外），以無記名投票選舉之。</text:p>
      <text:p text:style-name="P207">2.投票結果之處理方式：</text:p>
      <text:p text:style-name="P208">（1）選舉時必須有全院三分之二（含）以上專任（案）教師出席投票。每一位選舉人僅限圈選一名候選人，超額者視同廢票。</text:p>
      <text:p text:style-name="P209">（2）遴委會以候選人得票數超過投票教師二分之一以上者，報請校長核聘之。</text:p>
      <text:p text:style-name="P210">（3）若無任何一位候選人於首次投票中得票數超過出席投票教師二分之一時，以得票數較高前二名再行投票；若首次得票數依序有同票者,則全列為第二次投票之候選人。遴委會依第二次投票結果之得票數較高者報請校長核聘之。</text:p>
      <text:p text:style-name="P211">（4）若第二次投票結果，二位候選人得票數相同時，進行第三次投票。</text:p>
      <text:p text:style-name="P212"><text:span text:style-name="T213">（</text:span><text:span text:style-name="T214">5</text:span><text:span text:style-name="T215">）經第三次投票後，若仍同票時，遴選委員會將該同票之候選人報請校長圈選一人核聘之。</text:span></text:p>
      <text:p text:style-name="P216">七、出席及同意人數：遴委會開會時應有全體遴委會委員三分之二（含）以上出席方得開議，議案之決議須獲出席委員二分之一（含）以上同意。</text:p>
      <text:p text:style-name="P217">八、本作業程序所稱教授、副教授、助理教授與講師為領有教育部證書的專任（案）教授、副教授、助理教授與講師。</text:p>
      <text:p text:style-name="P218">九、院長任期以三年為一任，連選得連任一次為限。</text:p>
      <text:p text:style-name="P219"><text:span text:style-name="T220">十、本作業程序經院務會議通過，報請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Bold" svg:font-family="華康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2-14T07:59:00Z</meta:creation-date>
    <dc:date>2023-04-01T08:22:00Z</dc:date>
    <meta:template xlink:href="Normal" xlink:type="simple"/>
    <meta:editing-cycles>4</meta:editing-cycles>
    <meta:editing-duration>PT60S</meta:editing-duration>
    <meta:document-statistic meta:page-count="2" meta:paragraph-count="3" meta:word-count="276" meta:character-count="1852" meta:row-count="13" meta:non-whitespace-character-count="1579"/>
  </office:meta>
</office:document-meta>
</file>