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fo:margin-left="1.3333in" fo:text-indent="-1.333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3"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4"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5"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6"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7"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8"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9"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10"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11" style:parent-style-name="內文" style:family="paragraph">
      <style:paragraph-properties fo:widows="2" fo:orphans="2" style:snap-to-layout-grid="false" fo:text-align="end" fo:line-height="100%" fo:margin-right="0.059in">
        <style:tab-stops>
          <style:tab-stop style:type="left" style:position="4.9166in"/>
        </style:tab-stops>
      </style:paragraph-properties>
    </style:style>
    <style:style style:name="T12" style:parent-style-name="預設段落字型" style:family="text">
      <style:text-properties style:font-name="標楷體" style:font-name-asian="標楷體" style:font-name-complex="華康標楷體,Bold" style:font-weight-complex="bold" fo:font-size="9pt" style:font-size-asian="9pt" style:font-size-complex="9pt"/>
    </style:style>
    <style:style style:name="T13" style:parent-style-name="預設段落字型" style:family="text">
      <style:text-properties style:font-name="標楷體" style:font-name-asian="標楷體" style:font-name-complex="新細明體" fo:font-size="9pt" style:font-size-asian="9pt" style:font-size-complex="9pt"/>
    </style:style>
    <style:style style:name="P14" style:parent-style-name="內文" style:family="paragraph">
      <style:paragraph-properties fo:widows="2" fo:orphans="2" style:snap-to-layout-grid="false" fo:text-align="end" fo:line-height="100%" fo:margin-right="0.059in">
        <style:tab-stops>
          <style:tab-stop style:type="left" style:position="4.9166in"/>
        </style:tab-stops>
      </style:paragraph-properties>
    </style:style>
    <style:style style:name="T15" style:parent-style-name="預設段落字型" style:family="text">
      <style:text-properties style:font-name="標楷體" style:font-name-asian="標楷體" style:font-name-complex="華康標楷體,Bold" style:font-weight-complex="bold" fo:font-size="9pt" style:font-size-asian="9pt" style:font-size-complex="9pt"/>
    </style:style>
    <style:style style:name="T16" style:parent-style-name="預設段落字型" style:family="text">
      <style:text-properties style:font-name="標楷體" style:font-name-asian="標楷體" style:font-name-complex="新細明體" fo:font-size="9pt" style:font-size-asian="9pt" style:font-size-complex="9pt"/>
    </style:style>
    <style:style style:name="P17" style:parent-style-name="內文" style:family="paragraph">
      <style:paragraph-properties fo:widows="2" fo:orphans="2" style:snap-to-layout-grid="false" fo:text-align="end" fo:line-height="100%" fo:margin-right="0.059in">
        <style:tab-stops>
          <style:tab-stop style:type="left" style:position="4.9166in"/>
        </style:tab-stops>
      </style:paragraph-properties>
    </style:style>
    <style:style style:name="T18" style:parent-style-name="預設段落字型" style:family="text">
      <style:text-properties style:font-name="標楷體" style:font-name-asian="標楷體" style:font-name-complex="華康標楷體,Bold" style:font-weight-complex="bold" fo:font-size="9pt" style:font-size-asian="9pt" style:font-size-complex="9pt"/>
    </style:style>
    <style:style style:name="T19" style:parent-style-name="預設段落字型" style:family="text">
      <style:text-properties style:font-name="標楷體" style:font-name-asian="標楷體" style:font-name-complex="新細明體" fo:font-size="9pt" style:font-size-asian="9pt" style:font-size-complex="9pt"/>
    </style:style>
    <style:style style:name="P20"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22"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23" style:parent-style-name="內文" style:family="paragraph">
      <style:paragraph-properties fo:widows="2" fo:orphans="2" style:snap-to-layout-grid="false" fo:text-align="end" fo:line-height="100%" fo:margin-right="0.059in">
        <style:tab-stops>
          <style:tab-stop style:type="left" style:position="4.9166in"/>
        </style:tab-stops>
      </style:paragraph-properties>
      <style:text-properties style:font-name="標楷體" style:font-name-asian="標楷體" style:font-name-complex="新細明體" fo:font-size="9pt" style:font-size-asian="9pt" style:font-size-complex="9pt"/>
    </style:style>
    <style:style style:name="P24" style:parent-style-name="內文" style:family="paragraph">
      <style:paragraph-properties fo:widows="2" fo:orphans="2" style:snap-to-layout-grid="false" fo:line-height="100%" fo:margin-left="0.3888in" fo:text-indent="-0.3888in">
        <style:tab-stops/>
      </style:paragraph-properties>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P32" style:parent-style-name="內文" style:family="paragraph">
      <style:paragraph-properties fo:widows="2" fo:orphans="2" style:snap-to-layout-grid="false" fo:line-height="100%" fo:margin-left="0.3888in" fo:text-indent="-0.3888in">
        <style:tab-stops/>
      </style:paragraph-properties>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P34" style:parent-style-name="內文" style:family="paragraph">
      <style:paragraph-properties fo:widows="2" fo:orphans="2" style:snap-to-layout-grid="false" fo:line-height="100%" fo:margin-left="0.3888in" fo:text-indent="-0.3888in">
        <style:tab-stops/>
      </style:paragraph-properties>
    </style:style>
    <style:style style:name="T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P46" style:parent-style-name="內文" style:family="paragraph">
      <style:paragraph-properties style:snap-to-layout-grid="false" fo:line-height="100%" fo:margin-left="0.3333in">
        <style:tab-stops/>
      </style:paragraph-properties>
      <style:text-properties style:font-name="標楷體" style:font-name-asian="標楷體" style:font-name-complex="新細明體" fo:font-size="14pt" style:font-size-asian="14pt" style:font-size-complex="14pt"/>
    </style:style>
    <style:style style:name="P47" style:parent-style-name="內文" style:family="paragraph">
      <style:paragraph-properties style:snap-to-layout-grid="false" fo:line-height="100%" fo:margin-left="0.3333in">
        <style:tab-stops/>
      </style:paragraph-properties>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P49" style:parent-style-name="內文" style:family="paragraph">
      <style:paragraph-properties fo:widows="2" fo:orphans="2" style:snap-to-layout-grid="false" fo:line-height="100%" fo:margin-left="0.3333in">
        <style:tab-stops/>
      </style:paragraph-properties>
      <style:text-properties style:font-name="標楷體" style:font-name-asian="標楷體" style:font-name-complex="新細明體" fo:font-size="14pt" style:font-size-asian="14pt" style:font-size-complex="14pt"/>
    </style:style>
    <style:style style:name="P50" style:parent-style-name="內文" style:family="paragraph">
      <style:paragraph-properties fo:widows="2" fo:orphans="2" style:snap-to-layout-grid="false" fo:line-height="100%" fo:margin-left="0.3333in">
        <style:tab-stops/>
      </style:paragraph-properties>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P61" style:parent-style-name="內文" style:family="paragraph">
      <style:paragraph-properties fo:widows="2" fo:orphans="2" style:snap-to-layout-grid="false" fo:line-height="100%" fo:margin-left="0.3888in" fo:text-indent="-0.3888in">
        <style:tab-stops/>
      </style:paragraph-properties>
    </style:style>
    <style:style style:name="T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style:snap-to-layout-grid="false" fo:line-height="100%" fo:margin-left="0.3888in" fo:text-indent="-0.3888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P66" style:parent-style-name="內文" style:family="paragraph">
      <style:paragraph-properties fo:widows="2" fo:orphans="2" style:snap-to-layout-grid="false" fo:line-height="100%" fo:margin-left="0.3888in" fo:text-indent="-0.3888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style:snap-to-layout-grid="false" fo:line-height="100%" fo:margin-left="0.33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100%" fo:margin-left="1.1812in">
        <style:tab-stops>
          <style:tab-stop style:type="left" style:position="2.568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100%" fo:margin-left="1.1812in">
        <style:tab-stops>
          <style:tab-stop style:type="left" style:position="2.568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line-height="100%" fo:margin-left="0.3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100%" fo:margin-left="1.1812in">
        <style:tab-stops>
          <style:tab-stop style:type="left" style:position="2.568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100%" fo:margin-left="1.1666in" fo:text-indent="-0.1666in">
        <style:tab-stops>
          <style:tab-stop style:type="left" style:position="2.5833in"/>
        </style:tab-stops>
      </style:paragraph-properties>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P106" style:parent-style-name="內文" style:family="paragraph">
      <style:paragraph-properties fo:widows="2" fo:orphans="2" style:snap-to-layout-grid="false" fo:line-height="100%" fo:margin-left="0.3888in" fo:text-indent="-0.3888in">
        <style:tab-stops/>
      </style:paragraph-properties>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line-height="100%" fo:margin-left="0.33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P136" style:parent-style-name="內文" style:family="paragraph">
      <style:paragraph-properties fo:widows="2" fo:orphans="2" style:snap-to-layout-grid="false" fo:line-height="100%" fo:margin-left="0.33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P162" style:parent-style-name="內文" style:family="paragraph">
      <style:paragraph-properties fo:widows="2" fo:orphans="2" style:snap-to-layout-grid="false" fo:line-height="100%" fo:margin-left="0.3888in" fo:text-indent="-0.3888in">
        <style:tab-stops/>
      </style:paragraph-properties>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widows="2" fo:orphans="2" style:snap-to-layout-grid="false" fo:line-height="100%" fo:margin-left="0.33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100%" fo:margin-left="1.1812in">
        <style:tab-stops>
          <style:tab-stop style:type="left" style:position="2.568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line-height="100%" fo:margin-left="0.33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100%" fo:margin-left="1.1812in">
        <style:tab-stops>
          <style:tab-stop style:type="left" style:position="2.568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100%" fo:margin-left="1.1652in" fo:text-indent="-0.1652in">
        <style:tab-stops>
          <style:tab-stop style:type="left" style:position="2.584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100%" fo:margin-left="1.1812in">
        <style:tab-stops>
          <style:tab-stop style:type="left" style:position="2.568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line-height="100%"/>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widows="2" fo:orphans="2" style:snap-to-layout-grid="false" fo:line-height="100%" fo:margin-left="0.33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widows="2" fo:orphans="2" style:snap-to-layout-grid="false" fo:line-height="100%" fo:margin-left="0.33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100%" fo:margin-left="0.5097in" fo:text-indent="-0.1652in">
        <style:tab-stops>
          <style:tab-stop style:type="left" style:position="3.240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style:snap-to-layout-grid="false" fo:line-height="100%" fo:margin-left="0.3888in" fo:text-indent="-0.3888in">
        <style:tab-stops/>
      </style:paragraph-properties>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widows="2" fo:orphans="2" style:snap-to-layout-grid="false" fo:line-height="100%" fo:margin-left="0.8194in" fo:text-indent="-0.4861in">
        <style:tab-stops/>
      </style:paragraph-properties>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P212" style:parent-style-name="內文" style:family="paragraph">
      <style:paragraph-properties fo:widows="2" fo:orphans="2" style:snap-to-layout-grid="false" fo:line-height="100%" fo:margin-left="0.8194in" fo:text-indent="-0.4861in">
        <style:tab-stops/>
      </style:paragraph-properties>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style:snap-to-layout-grid="false" fo:line-height="100%" fo:margin-left="0.8611in" fo:text-indent="-0.1944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P219" style:parent-style-name="內文" style:family="paragraph">
      <style:paragraph-properties fo:widows="2" fo:orphans="2" style:snap-to-layout-grid="false" fo:line-height="100%" fo:margin-left="0.8611in" fo:text-indent="-0.1944in">
        <style:tab-stops/>
      </style:paragraph-properties>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P223" style:parent-style-name="內文" style:family="paragraph">
      <style:paragraph-properties fo:widows="2" fo:orphans="2" style:snap-to-layout-grid="false" fo:line-height="100%" fo:margin-left="0.8611in" fo:text-indent="-0.1944in">
        <style:tab-stops/>
      </style:paragraph-properties>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P227" style:parent-style-name="內文" style:family="paragraph">
      <style:paragraph-properties fo:widows="2" fo:orphans="2" style:snap-to-layout-grid="false" fo:line-height="100%" fo:margin-left="0.8611in" fo:text-indent="-0.1944in">
        <style:tab-stops/>
      </style:paragraph-properties>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fo:line-height="100%" fo:margin-left="0.8611in" fo:text-indent="-0.1944in">
        <style:tab-stops/>
      </style:paragraph-properties>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fo:line-height="100%" fo:margin-left="0.8611in" fo:text-indent="-0.1944in">
        <style:tab-stops/>
      </style:paragraph-properties>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widows="2" fo:orphans="2" style:snap-to-layout-grid="false" fo:line-height="100%" fo:margin-left="0.8611in" fo:text-indent="-0.1944in">
        <style:tab-stops/>
      </style:paragraph-properties>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新細明體" fo:font-size="14pt" style:font-size-asian="14pt" style:font-size-complex="14pt"/>
    </style:style>
    <style:style style:name="P251" style:parent-style-name="內文" style:family="paragraph">
      <style:paragraph-properties fo:widows="2" fo:orphans="2" style:snap-to-layout-grid="false" fo:line-height="100%" fo:margin-left="0.5833in" fo:text-indent="-0.5833in">
        <style:tab-stops/>
      </style:paragraph-properties>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widows="2" fo:orphans="2" style:snap-to-layout-grid="false" fo:line-height="100%" fo:margin-left="0.5833in" fo:text-indent="-0.5833in">
        <style:tab-stops/>
      </style:paragraph-properties>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P258" style:parent-style-name="內文" style:family="paragraph">
      <style:paragraph-properties fo:widows="2" fo:orphans="2" style:snap-to-layout-grid="false" fo:line-height="100%" fo:margin-left="0.5833in" fo:text-indent="-0.5833in">
        <style:tab-stops/>
      </style:paragraph-properties>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國立彰化師範大學科技學院教師升等作業要領</text:p>
      <text:p text:style-name="P2">90.6.14.院務會議訂定</text:p>
      <text:p text:style-name="P3">95.1.11院務會議修正通過，95.1.11校教評會通過</text:p>
      <text:p text:style-name="P4">96.3.14院務會議修正通過，96.4.12校教評會通過</text:p>
      <text:p text:style-name="P5">97.6.25院務會議修正通過，98.6.18校教評會通過</text:p>
      <text:p text:style-name="P6">98.11.24院務會議修正通過，99.3.4校教評會通過</text:p>
      <text:p text:style-name="P7">99.10.14院務會議修正通過，99.12.30校教評會通過</text:p>
      <text:p text:style-name="P8">101.1.11院務會議修正通過，101.3.22校教評會通過</text:p>
      <text:p text:style-name="P9">103.12.24、104.3.10、104.9.30院務會議修正通過，104.10.8校教評會通過</text:p>
      <text:p text:style-name="P10">104.12.15、104.12.22院務會議修正通過，105.01.07校教評會通過</text:p>
      <text:p text:style-name="P11"><text:span text:style-name="T12">106.12.19院務會議修正</text:span><text:span text:style-name="T13">通過，107.01.18校教評會通過</text:span></text:p>
      <text:p text:style-name="P14"><text:span text:style-name="T15">107.11.1院務會議修正</text:span><text:span text:style-name="T16">通過，107.12.13校教評會通過</text:span></text:p>
      <text:p text:style-name="P17"><text:span text:style-name="T18">109.4.28院務會議修正，</text:span><text:span text:style-name="T19">109.5.14校教評會通過</text:span></text:p>
      <text:p text:style-name="P20">110.11.2院務會議修正，110.11.18校教評會通過</text:p>
      <text:p text:style-name="P21">111.3.17院務會議修正，111.4.21校教評會通過</text:p>
      <text:p text:style-name="P22">111.10.20院務會議修正，111.12.22校教評會通過(院更名)</text:p>
      <text:p text:style-name="P23">112.1.4院務會議修正，112.1.12校教評會通過</text:p>
      <text:p text:style-name="P24"><text:span text:style-name="T25">一、依據本校「國立彰化師範大學教師聘任暨升等審查準則」(以下簡稱本校教師聘任暨升等審查準則)、「國立彰化師範大學各學院辦理著作外審作業注意事項」(以下簡稱本校著作外審作業注意事項)及「國立彰化師範大學</text:span><text:span text:style-name="T26">科</text:span><text:span text:style-name="T27">技學院教師評審委員會組織暨評審作業規定，訂定「國立彰化師範大學</text:span><text:span text:style-name="T28">科</text:span><text:span text:style-name="T29">技學院教師升等作業要領</text:span><text:span text:style-name="T30">」</text:span><text:span text:style-name="T31">(以下簡稱本作業要領)。</text:span></text:p>
      <text:p text:style-name="P32"><text:span text:style-name="T33">二、有關年資限制依學校及教育部等相關規定辦理。</text:span></text:p>
      <text:p text:style-name="P34"><text:span text:style-name="T35">三</text:span><text:span text:style-name="T36">、</text:span><text:span text:style-name="T37">申請</text:span><text:span text:style-name="T38">升等</text:span><text:span text:style-name="T39">教師送審著作，</text:span><text:span text:style-name="T40">代表著作</text:span><text:span text:style-name="T41">及參考著作需於取得前一等級教師資格後及送審前七</text:span><text:span text:style-name="T42">年內出版之著作，且代表著作須以本校具名</text:span><text:span text:style-name="T43">出版。惟</text:span><text:span text:style-name="T44">送審教師於前述期限內曾懷孕或生產者，得申請延長前述年限二年之著作送審。</text:span><text:span text:style-name="T45">有關著作年限推定係以送審人向第一級教評會提出申請之日期為推算基準點。</text:span></text:p>
      <text:p text:style-name="P46">前項所稱著作，為公開發行之專書，或於國內外學術或專業刊物發表，或經前開刊物出具證明將定期發表，或有正式審查程序研討會發表且集結成冊出版公開發行之著作。</text:p>
      <text:p text:style-name="P47"><text:span text:style-name="T48">教師送審之著作應符合「專科以上學校教師資格審定辦法」有關之規定。</text:span></text:p>
      <text:p text:style-name="P49">申請升等教師所具專長或薦升著作與任教科目無關者，概不受理。</text:p>
      <text:p text:style-name="P50"><text:span text:style-name="T51">各</text:span><text:span text:style-name="T52">系（所、學位學程）</text:span><text:span text:style-name="T53">教師申請升等案，於</text:span><text:span text:style-name="T54">系（所、學位學程）</text:span><text:span text:style-name="T55">教</text:span><text:span text:style-name="T56">師評審委員</text:span><text:span text:style-name="T57">會</text:span><text:span text:style-name="T58">(以下簡稱教評會)審查通過後，檢齊有關資料送本</text:span><text:span text:style-name="T59">院教評會</text:span><text:span text:style-name="T60">審查，並依據本校著作外審作業注意事項之規定辦理。</text:span></text:p>
      <text:p text:style-name="P61"><text:span text:style-name="T62">四、</text:span><text:span text:style-name="T63">教師之升等類型區分為學術研究型升等、教學研究型升等及技術應用研究型升等三類。</text:span></text:p>
      <text:soft-page-break/>
      <text:p text:style-name="P64"><text:span text:style-name="T65">五、教學、研究、服務與輔導成績評量審查依據：申請人需提供相關附件資料，以作為審查佐證，無附件之項目不予計分。前職級升等已採計給分之附件，不可在本次升等重複計分。</text:span></text:p>
      <text:p text:style-name="P66"><text:span text:style-name="T67">六</text:span><text:span text:style-name="T68">、</text:span><text:span text:style-name="T69">申請學術研究型升等之教師除應通過最近一次教師評鑑外，並須符合下列各項資格條件：</text:span></text:p>
      <text:p text:style-name="P70"><text:span text:style-name="T71">（一）升等副教授必須同時符合以下</text:span><text:span text:style-name="T72">三</text:span><text:span text:style-name="T73">項條件：</text:span></text:p>
      <text:p text:style-name="P74"><text:span text:style-name="T75">1</text:span><text:span text:style-name="T76">.理工領域之教師：近7年刊登於A&amp;HCI、SCI(E)、SSCI、TSSCI（第一級與第二級）、THCI（第一級與第二級）之期刊論文累計達4篇以上（須為第一作者或通訊作者，代表著作貢獻如同第一作者及貢獻均等作者不予採計，代表著作雙通訊作者以上未提供與期刊主編通訊相關資料者不予採計），並須由前款論文選擇1篇發表之論文作為代表著作。(代表著作若為具突破性之重要學術論文，但送審者非唯一第一作者或與主編通訊之作者，送審者需敘明論文重要性以及個人對論文研究的貢獻，經</text:span><text:span text:style-name="T77">系（所、學位學程）</text:span><text:span text:style-name="T78">教評會審議通過後，再送外審審議。)</text:span></text:p>
      <text:p text:style-name="P79"><text:span text:style-name="T80">人文、教育、商管領域之教師：近7年刊登於經各學術領域認可之國內、外具審查制度之學術或專業刊物之論文累計達4篇以上，其中至少1篇以上發表於SCI(E)、SSCI、TSSCI（第一級與第二級）、THCI（第一級與第二級）、A&amp;HCI所列之代表性期刊論文（須為第一作者或通訊作者，代表著作貢獻如同第一作者及貢獻均等作者不予採計，代表著作雙通訊作者以上未提供與期刊主編通訊相關資料者不予採計），亦得以經嚴謹制度審查之成就證明或經嚴謹制度審查，且已發表或出版並公開發行之專書或專章、作品等至少1種代替該代表性論文。</text:span></text:p>
      <text:p text:style-name="P81">2.理工領域之教師：學術研究成果總點數40點以上（已採用於條件1之成果不得再計算點數）。</text:p>
      <text:p text:style-name="P82"><text:span text:style-name="T83">人文、教育、商管領域之教師：學術研究成果總點數20點以上（已採用於條件1之成果不得再計算點數）。學術研究成果點數採計依本校教師聘任暨升等審查準則附表一辦理。需經教評會委員認可之項目，由申請升等教師所屬</text:span><text:span text:style-name="T84">系（所、學位學程）</text:span><text:span text:style-name="T85">教評會認可後，續送院教評會認定項目與點數。</text:span></text:p>
      <text:p text:style-name="P86"><text:span text:style-name="T87">3.109年8月1日起新進之教師，近七年須主持至少1件以上公部門計畫（範圍以技術創新、研發、教學研究、</text:span><text:soft-page-break/><text:span text:style-name="T88">教學實踐研究或專案研究等內容）。</text:span></text:p>
      <text:p text:style-name="P89"><text:span text:style-name="T90">（二）升等教授必須同時符合以下</text:span><text:span text:style-name="T91">三</text:span><text:span text:style-name="T92">項條件：</text:span></text:p>
      <text:p text:style-name="P93"><text:span text:style-name="T94">1</text:span><text:span text:style-name="T95">.理工領域之教師：近7年刊登於A&amp;HCI、SCI(E)、SSCI、TSSCI（第一級與第二級）、THCI（第一級與第二級）之期刊論文累計達5篇以上（須為第一作者或通訊作者，代表著作貢獻如同第一作者及貢獻均等作者不予採計，代表著作雙通訊作者以上未提供與期刊主編通訊相關資料者不予採計），並須由前款論文選擇1篇論文作為代表著作。(代表著作若為具突破性之重要學術論文，但送審者非唯一第一作者或與主編通訊之作者，送審者需敘明論文重要性以及個人對論文研究的貢獻，經</text:span><text:span text:style-name="T96">系（所、學位學程）</text:span><text:span text:style-name="T97">教評會審議通過後，再送外審審議。)</text:span></text:p>
      <text:p text:style-name="P98">人文、教育、商管領域之教師：近7年刊登於經各學術領域認可之國內、外具審查制度之學術或專業刊物之論文累計達4篇以上，其中至少1篇以上發表於SCI(E)、SSCI、TSSCI（第一級與第二級）、THCI（第一級與第二級）、A&amp;HCI所列之代表性期刊論文（須為第一作者或通訊作者，代表著作貢獻如同第一作者及貢獻均等作者不予採計，代表著作雙通訊作者以上未提供與期刊主編通訊相關資料者不予採計），亦得以經嚴謹制度審查之成就證明或經嚴謹制度審查，且已發表或出版並公開發行之專書或專章、作品等至少1種代替該代表性論文。</text:p>
      <text:p text:style-name="P99">2.理工領域之教師：學術研究成果總點數50點以上（已採用於條件1之成果不得再計算點數）。</text:p>
      <text:p text:style-name="P100"><text:span text:style-name="T101">人文、教育、商管領域之教師：學術研究成果總點數30點以上（已採用於條件1之成果不得再計算點數）。學術研究成果點數採計依本校教師聘任暨升等審查準則附表一辦理。需經教評會委員認可之項目，由申請升等教師所屬</text:span><text:span text:style-name="T102">系（所、學位學程）</text:span><text:span text:style-name="T103">教評會認可後，續送院教評會認定項目與點數。</text:span></text:p>
      <text:p text:style-name="P104"><text:span text:style-name="T105">3.109年8月1日起新進之教師，近七年須主持至少2件以上公部門計畫（範圍以技術創新、研發、教學研究、教學實踐研究或專案研究等內容）。</text:span></text:p>
      <text:p text:style-name="P106"><text:span text:style-name="T107">七</text:span><text:span text:style-name="T108">、</text:span><text:span text:style-name="T109">申請教學研究型升等之教師除應通過最近一次教師評鑑外，並須符合下列各項資格條件：</text:span></text:p>
      <text:p text:style-name="P110"><text:span text:style-name="T111">（一）升等副教授必須同時符合以下</text:span><text:span text:style-name="T112">五</text:span><text:span text:style-name="T113">項條件：</text:span></text:p>
      <text:p text:style-name="P114"><text:span text:style-name="T115">1.理工領域之教師：近7年刊登於A&amp;HCI、SCI(E)、SSCI、</text:span><text:soft-page-break/><text:span text:style-name="T116">TSSCI（第一級與第二級）及THCI（第一級與第二級）所列之期刊至少2篇以上（須為第一作者或通訊作者），亦得以經嚴謹制度審查之成就證明或經嚴謹制度審查，且已發表或出版並公開發行之專書或專章、作品等至少2種代替該等論文。</text:span></text:p>
      <text:p text:style-name="P117">人文、教育、商管領域之教師：近7年刊登於A&amp;HCI、SCI(E)、SSCI、TSSCI（第一級與第二級）及THCI（第一級與第二級）所列之期刊至少1篇以上（須為第一作者或通訊作者），亦得以經嚴謹制度審查之成就證明或經嚴謹制度審查，且已發表或出版並公開發行之專書或專章、作品等至少1種代替該論文。</text:p>
      <text:p text:style-name="P118"><text:span text:style-name="T119">2.近</text:span><text:span text:style-name="T120">7</text:span><text:span text:style-name="T121">年教學評量成績平均4.0以上或排名在所屬</text:span><text:span text:style-name="T122">系（所、學位學程）</text:span><text:span text:style-name="T123">之前40%以內。</text:span></text:p>
      <text:p text:style-name="P124"><text:span text:style-name="T125">3.教學研究成果總點數50點。教學研究成果點數採計</text:span><text:span text:style-name="T126">依本校教師聘任暨升等審查準則</text:span><text:span text:style-name="T127">附表二</text:span><text:span text:style-name="T128">辦理</text:span><text:span text:style-name="T129">。需經教評會委員認可之項目，由申請升等教師所屬</text:span><text:span text:style-name="T130">系（所、學位學程）</text:span><text:span text:style-name="T131">教評會認可後，續送院教評會認定項目與點數。</text:span></text:p>
      <text:p text:style-name="P132">4.須提供彙整後之教學成就報告作為代表著作送審。</text:p>
      <text:p text:style-name="P133"><text:span text:style-name="T134">5.</text:span><text:span text:style-name="T135">109年8月1日起新進之教師，近七年須主持至少1件以上公部門計畫（範圍以技術創新、研發、教學研究、教學實踐研究或專案研究等內容）。</text:span></text:p>
      <text:p text:style-name="P136"><text:span text:style-name="T137">（二）升等教授必須同時符合以下</text:span><text:span text:style-name="T138">五</text:span><text:span text:style-name="T139">項條件：</text:span></text:p>
      <text:p text:style-name="P140"><text:span text:style-name="T141">1.理工領域之教師：近7年刊登於A&amp;HCI、SCI(E)、SSCI、TSSCI（第一級與第二級）及THCI（第一級與第二級）所列之期刊至少3篇以上（須為第一作者或通訊作者），亦得以經嚴謹制度審查之成就證明或經嚴謹制度審查，且已發表或出版並公開發行之專書或專章、作品等至少3種代替該等論文。</text:span></text:p>
      <text:p text:style-name="P142">人文、教育、商管領域之教師：近7年刊登於A&amp;HCI、SCI(E)、SSCI、TSSCI（第一級與第二級）及THCI（第一級與第二級）所列之期刊至少1篇以上（須為第一作者或通訊作者），亦得以經嚴謹制度審查之成就證明或經嚴謹制度審查，且已發表或出版並公開發行之專書或專章、作品等至少1種代替該論文。</text:p>
      <text:p text:style-name="P143"><text:span text:style-name="T144">2.近</text:span><text:span text:style-name="T145">7</text:span><text:span text:style-name="T146">年教學評量成績平均4.0以上或排名在所屬</text:span><text:span text:style-name="T147">系（所、學位學程）</text:span><text:span text:style-name="T148">之前40%以內。</text:span></text:p>
      <text:p text:style-name="P149"><text:span text:style-name="T150">3.教學研究成果總點數70點。教學研究成果點數採計</text:span><text:span text:style-name="T151">依本校教師聘任暨升等審查準則</text:span><text:span text:style-name="T152">附表二</text:span><text:span text:style-name="T153">辦理</text:span><text:span text:style-name="T154">。需經教評會</text:span><text:soft-page-break/><text:span text:style-name="T155">委員認可之項目，由申請升等教師所屬</text:span><text:span text:style-name="T156">系（所、學位學程）</text:span><text:span text:style-name="T157">教評會認可後，續送院教評會認定項目與點數。</text:span></text:p>
      <text:p text:style-name="P158">4.須提供彙整後之教學成就報告作為代表著作送審。</text:p>
      <text:p text:style-name="P159"><text:span text:style-name="T160">5.</text:span><text:span text:style-name="T161">109年8月1日起新進之教師，近七年須主持至少2件以上公部門計畫（範圍以技術創新、研發、教學研究、教學實踐研究或專案研究等內容）。</text:span></text:p>
      <text:p text:style-name="P162"><text:span text:style-name="T163">八</text:span><text:span text:style-name="T164">、申請技術應用研究型升等之教師除應通過最近一次教師評鑑外，並須符合下列各項資格條件：</text:span></text:p>
      <text:p text:style-name="P165">（一）升等副教授必須同時符合以下三項條件：</text:p>
      <text:p text:style-name="P166"><text:span text:style-name="T167">1.理工領域之教師：近7年刊登於A&amp;HCI、SCI(E)、SSCI、TSSCI（第一級與第二級）及THCI（第一級與第二級）所列之期刊累計達2篇以上（須為第一作者或通訊作者），其中1篇論文得以技術報告代替，且須由前述論文擇一為代表著作。</text:span></text:p>
      <text:p text:style-name="P168">人文、教育、商管領域之教師：近7年刊登於A&amp;HCI、SCI(E)、SSCI、TSSCI（第一級與第二級）及THCI（第一級與第二級）所列之期刊至少1篇以上（須為第一作者或通訊作者），亦得以經嚴謹制度審查之成就證明或經嚴謹制度審查已發表或出版並公開發行之專書或專章、作品等至少1種代替該論文。</text:p>
      <text:p text:style-name="P169"><text:span text:style-name="T170">2.理工領域之教師：</text:span><text:span text:style-name="T171">7</text:span><text:span text:style-name="T172">年內產學合作計畫行政管理費累計達60萬元以上或技轉金額及行政管理費合計達100萬元以上。</text:span></text:p>
      <text:p text:style-name="P173">人文、教育、商管領域之教師：7年內產學合作計畫行政管理費累計達30萬元以上或技轉金額及行政管理費合計達40萬元以上。</text:p>
      <text:p text:style-name="P174">3.理工領域之教師：技術應用研究成果總點數40點以上（已採用於條件1及條件2之成果不得再計算點數）。</text:p>
      <text:p text:style-name="P175"><text:span text:style-name="T176">人文、教育、商管領域之教師：技術應用研究成果總點數20點以上（已採用於條件1及條件2之成果不得再計算點數）。技術應用研究成果點數採計依本校教師聘任暨升等審查準則附表三辦理。需經教評會委員認可之項目，由申請升等教師所屬</text:span><text:span text:style-name="T177">系（所、學位學程）</text:span><text:span text:style-name="T178">教評會認可後，續送院教評會認定項目與點數。</text:span></text:p>
      <text:p text:style-name="P179">（二）升等教授必須同時符合以下三項條件：</text:p>
      <text:p text:style-name="P180"><text:span text:style-name="T181">1.理工領域之教師：近7年刊登於A&amp;HCI、SCI(E)、SSCI、TSSCI（第一級與第二級）及THCI（第一級與第二級）所列之期刊累計達3篇以上（須為第一作者或通訊作</text:span><text:soft-page-break/><text:span text:style-name="T182">者），其中1篇論文得以技術報告代替，且須由前述論文擇一為代表著作。</text:span></text:p>
      <text:p text:style-name="P183">人文、教育、商管領域之教師：近7年刊登於A&amp;HCI、SCI(E)、SSCI、TSSCI（第一級與第二級）及THCI（第一級與第二級）所列之期刊至少1篇以上（須為第一作者或通訊作者），亦得以經嚴謹制度審查之成就證明或經嚴謹制度審查已發表或出版並公開發行之專書或專章、作品等至少1種代替該論文。</text:p>
      <text:p text:style-name="P184"><text:span text:style-name="T185">2.理工領域之教師：</text:span><text:span text:style-name="T186">7</text:span><text:span text:style-name="T187">年內產學合作計畫行政管理費累計達90萬元以上或技轉金額及行政管理費合計達140萬元以上。</text:span></text:p>
      <text:p text:style-name="P188">人文、教育、商管領域之教師：7年內產學合作計畫行政管理費累計達50萬元以上或技轉金額及行政管理費合計達65萬元以上。</text:p>
      <text:p text:style-name="P189">3.理工領域之教師：技術應用研究成果總點數50點以上（已採用於條件1及條件2之成果不得再計算點數）。</text:p>
      <text:p text:style-name="P190"><text:span text:style-name="T191">人文、教育、商管領域之教師：技術應用研究成果總點數30點以上（已採用於條件1及條件2之成果不得再計算點數）。技術應用研究成果點數採計依本校教師聘任暨升等審查準則附表三辦理。需經教評會委員認可之項目，由申請升等教師所屬</text:span><text:span text:style-name="T192">系（所、學位學程）</text:span><text:span text:style-name="T193">教評會認可後，續送院教評會認定項目與點數。</text:span></text:p>
      <text:p text:style-name="P194"><text:span text:style-name="T195">九</text:span><text:span text:style-name="T196">、各類型升等之外審委員須具備下列條件：</text:span></text:p>
      <text:p text:style-name="P197"><text:span text:style-name="T198">（一）學術研究型：在學術研究方面有具體成果或貢獻者。</text:span></text:p>
      <text:p text:style-name="P199">（二）教學研究型：在教學方面有具體成果或貢獻者。</text:p>
      <text:p text:style-name="P200">（三）技術應用研究型：在技術應用方面有具體成果或事蹟者。</text:p>
      <text:p text:style-name="P201"><text:span text:style-name="T202">十、</text:span><text:span text:style-name="T203">審查分初審及複審：</text:span></text:p>
      <text:p text:style-name="P204"><text:span text:style-name="T205">(一)<text:s/></text:span><text:span text:style-name="T206">初審：由院教評會委員查核申請升等教師研究點數已符合規定後，再依評鑑標準評審</text:span><text:span text:style-name="T207">其</text:span><text:span text:style-name="T208">教學、服務與輔導成績，</text:span><text:span text:style-name="T209">依據出席委員評分由高至低排序，取前三分之二委員的分數計算平均數，</text:span><text:span text:style-name="T210">需有三分之二以上委員評分達70分(滿分各為100分)</text:span><text:span text:style-name="T211">，通過後辦理代表著作外審作業。</text:span></text:p>
      <text:p text:style-name="P212"><text:span text:style-name="T213">(二)</text:span><text:span text:style-name="T214">複審：教學、研究、服務與輔導成績佔總成績之給分百分比(總成績以100分計算)。</text:span></text:p>
      <text:p text:style-name="P215"><text:span text:style-name="T216">1.</text:span><text:span text:style-name="T217">學術研究型升等：</text:span><text:span text:style-name="T218">教學30%、研究40%、服務與輔導30%，合計100%。</text:span></text:p>
      <text:p text:style-name="P219"><text:span text:style-name="T220">2.</text:span><text:span text:style-name="T221">教學研究型升等：</text:span><text:span text:style-name="T222">教學35%、研究35%、服務與輔導30%，合計100%。</text:span></text:p>
      <text:soft-page-break/>
      <text:p text:style-name="P223"><text:span text:style-name="T224">3.</text:span><text:span text:style-name="T225">技術應用研究型升等：</text:span><text:span text:style-name="T226">教學30%、研究35%、服務與輔導35%，合計100%。</text:span></text:p>
      <text:p text:style-name="P227"><text:span text:style-name="T228">4.</text:span><text:span text:style-name="T229">研究成績以院送著作外審成績為依據，複審送</text:span><text:span text:style-name="T230">六</text:span><text:span text:style-name="T231">位校外專家學者審查</text:span><text:span text:style-name="T232">，</text:span><text:span text:style-name="T233">其成績取外審分數</text:span><text:span text:style-name="T234">前四高</text:span><text:span text:style-name="T235">成績平均計算。</text:span><text:span text:style-name="T236">如未達「</text:span><text:span text:style-name="T237">國立彰化師範大學升等教授(副教授)審查意見表」所訂之通過分數</text:span><text:span text:style-name="T238">者，則以「未通過外審不予升等」論，不再加計教學、服務與輔導成績。</text:span></text:p>
      <text:p text:style-name="P239"><text:span text:style-name="T240">5</text:span><text:span text:style-name="T241">.如</text:span><text:span text:style-name="T242">前四高成績平均分數</text:span><text:span text:style-name="T243">均達通過門檻者，計算複審總成績。複審總成績依本點第二項第1款至第4款所列百分比換算。</text:span></text:p>
      <text:p text:style-name="P244"><text:span text:style-name="T245">6</text:span><text:span text:style-name="T246">.教學、服務與輔導、研究之複審總成績達70分為通過，薦送校教評會審議；未達70分者，則以不通過論，不予推薦至校教評會。</text:span></text:p>
      <text:p text:style-name="P247"><text:span text:style-name="T248">7</text:span><text:span text:style-name="T249">.</text:span><text:span text:style-name="T250">未通過升等者，下次提出升等時，教學、服務與輔導、研究三項成績均應重新評定。</text:span></text:p>
      <text:p text:style-name="P251"><text:span text:style-name="T252">十一、院教評會委員及外審</text:span><text:span text:style-name="T253">專家學者與送審人須依「國立彰化師範大學教師聘任暨升等審查準則」之相關規定迴避之。</text:span></text:p>
      <text:p text:style-name="P254"><text:span text:style-name="T255">十</text:span><text:span text:style-name="T256">二</text:span><text:span text:style-name="T257">、其他未規定事宜，悉依本校相關規定辦理。</text:span></text:p>
      <text:p text:style-name="P258"><text:span text:style-name="T259">十三、本作業要領經本院院務會議通過，提報校</text:span><text:span text:style-name="T260">教評會</text:span><text:span text:style-name="T261">審議通過並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Bold" svg:font-family="華康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2-14T07:51:00Z</meta:creation-date>
    <dc:date>2023-02-14T07:51:00Z</dc:date>
    <meta:template xlink:href="Normal" xlink:type="simple"/>
    <meta:editing-cycles>2</meta:editing-cycles>
    <meta:editing-duration>PT0S</meta:editing-duration>
    <meta:document-statistic meta:page-count="7" meta:paragraph-count="11" meta:word-count="889" meta:character-count="5946" meta:row-count="42" meta:non-whitespace-character-count="5068"/>
  </office:meta>
</office:document-meta>
</file>