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paragraph-properties fo:text-align="end" fo:line-height="0.1805in" fo:margin-left="2in">
        <style:tab-stops/>
      </style:paragraph-properties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end" fo:line-height="0.1805in" fo:margin-left="2in">
        <style:tab-stops/>
      </style:paragraph-properties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text-align="end" fo:line-height="0.1805in" fo:margin-left="2in">
        <style:tab-stops/>
      </style:paragraph-properties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end" fo:line-height="0.1805in" fo:margin-left="2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text-align="end" fo:line-height="0.1805in" fo:margin-left="2in">
        <style:tab-stops/>
      </style:paragraph-properties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text-align="end" fo:line-height="0.1805in" fo:margin-left="2in">
        <style:tab-stops/>
      </style:paragraph-properties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text-align="end" fo:line-height="0.1805in" fo:margin-left="2in">
        <style:tab-stops/>
      </style:paragraph-properties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fo:text-align="end" fo:line-height="0.1805in" fo:margin-left="2in">
        <style:tab-stops/>
      </style:paragraph-properties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text-align="end" fo:line-height="0.1805in" fo:margin-left="2in">
        <style:tab-stops/>
      </style:paragraph-properties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text-align="end" fo:line-height="0.1805in" fo:margin-left="2in">
        <style:tab-stops/>
      </style:paragraph-properties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text-align="end" fo:line-height="0.2083in"/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fo:text-align="end" fo:line-height="0.1805in" fo:margin-left="2in">
        <style:tab-stops/>
      </style:paragraph-properties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text-align="end" fo:line-height="0.1805in" fo:margin-left="2in">
        <style:tab-stops/>
      </style:paragraph-properties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text-align="end" fo:line-height="0.1805in" fo:margin-left="2in">
        <style:tab-stops/>
      </style:paragraph-properties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text-align="end" fo:line-height="0.1805in" fo:margin-left="2in">
        <style:tab-stops/>
      </style:paragraph-properties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style:snap-to-layout-grid="false" fo:line-height="100%" fo:margin-left="0.6805in" fo:text-indent="-0.6805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fo:line-height="100%" fo:margin-left="0.6805in" fo:text-indent="-0.6805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fo:widows="2" fo:orphans="2" style:snap-to-layout-grid="false" fo:line-height="100%" fo:margin-left="1.1666in" fo:text-indent="-0.5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text-align="justify" fo:line-height="100%" fo:margin-left="1.1666in" fo:text-indent="-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letter-kerning="true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style:snap-to-layout-grid="false" fo:text-align="justify" fo:line-height="100%" fo:margin-left="0.6666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style:snap-to-layout-grid="false" fo:line-height="100%" fo:margin-left="0.6805in" fo:text-indent="-0.680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text-align="justify" fo:line-height="100%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letter-kerning="true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align="justify" fo:line-height="100%" fo:margin-left="1.1666in" fo:text-indent="-0.5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text-align="justify" fo:line-height="100%" fo:margin-left="1.1666in" fo:text-indent="-0.5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text-align="justify" fo:line-height="100%" fo:margin-left="1.1666in" fo:text-indent="-0.5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justify" fo:line-height="100%" fo:margin-left="1.1666in" fo:text-indent="-0.5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text-align="justify" fo:line-height="100%" fo:margin-left="0.6666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line-height="100%" fo:margin-left="0.6805in" fo:text-indent="-0.680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letter-kerning="true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letter-kerning="true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letter-kerning="true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letter-kerning="true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justify" fo:line-height="100%" fo:margin-left="0.6805in" fo:text-indent="-0.680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letter-kerning="tru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justify" fo:line-height="100%" fo:margin-left="0.6805in" fo:text-indent="-0.6805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justify" fo:line-height="100%" fo:margin-left="1.1666in" fo:text-indent="-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text-align="justify" fo:line-height="100%" fo:margin-left="1.1666in" fo:text-indent="-0.5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text-align="justify" fo:line-height="100%" fo:margin-left="0.6666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line-height="100%" fo:margin-left="0.6805in" fo:text-indent="-0.680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line-height="100%" fo:margin-left="0.6805in" fo:text-indent="-0.680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letter-kerning="true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line-height="100%" fo:margin-left="0.6805in" fo:text-indent="-0.6805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 fo:line-height="100%" fo:margin-left="0.75in" fo:text-indent="-0.75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彰化師範大學科技學院</text:p>
      <text:p text:style-name="P2">教師評審委員會組織暨評審作業規定</text:p>
      <text:p text:style-name="P3">84.11.01日院務會議通過</text:p>
      <text:p text:style-name="P4">85.03.20院務會議修正通過，85.04.08陳校長核可</text:p>
      <text:p text:style-name="P5">85.04.24校教評會審議通過</text:p>
      <text:p text:style-name="P6">89.11.24院務會議通過，89.12.26校教評會修正通過</text:p>
      <text:p text:style-name="P7">90.02.15校長核可</text:p>
      <text:p text:style-name="P8">92.03.18校教評會議修正通過</text:p>
      <text:p text:style-name="P9">93.11.30校教評會議修正通過</text:p>
      <text:p text:style-name="P10">96.03.14院務會議修正通過，96.04.12校教評會審議通過</text:p>
      <text:p text:style-name="P11">97.06.26院務會議通過</text:p>
      <text:p text:style-name="P12">104.12.15院務會議通過，105.01.07校教評會審議通過</text:p>
      <text:p text:style-name="P13">107.06.27院務會議通過，107.09.13校教評會審議通過</text:p>
      <text:p text:style-name="P14">110.11.2院務會議修正，110.11.18校教評會通過</text:p>
      <text:p text:style-name="P15">111.10.20院務會議修正，111.12.22校教評會通過</text:p>
      <text:p text:style-name="P16">112.1.4院務會議修正，112.1.12校教評會通過</text:p>
      <text:p text:style-name="P17">112.9.7院務會議修正，112.11.23校教評會通過</text:p>
      <text:p text:style-name="P18">第一條 依據大學法、本校組織規程暨教師評審委員會實施辦法規定設置「國立彰化師範大學科技學院教師評審委員會」（以下簡稱本教評會）。</text:p>
      <text:p text:style-name="P19">第二條 本教評會組成方式如下：</text:p>
      <text:p text:style-name="P20">（一）當然委員：院長、系（所、學位學程）主管為當然委員。</text:p>
      <text:p text:style-name="P21"><text:span text:style-name="T22">（二）推選委員：</text:span><text:span text:style-name="T23">須</text:span><text:span text:style-name="T24">具教授資格，分別由有教師員額編制之各系（所</text:span><text:span text:style-name="T25">、學位學程</text:span><text:span text:style-name="T26">）選出</text:span><text:span text:style-name="T27">二</text:span><text:span text:style-name="T28">名。如各系</text:span><text:span text:style-name="T29">（所</text:span><text:span text:style-name="T30">、學位學程）</text:span><text:span text:style-name="T31">教授人數不足時，則改推選次一職級教師。</text:span></text:p>
      <text:p text:style-name="P32">辦理教師初聘案及升等案時，教評會委員職級低於擬聘任或升等職級時，應迴避審查該案，如前述迴避規定，致委員不足五人時，由該委員所屬系（所、學位學程）另覓專長領域、職級相當之人員，擔任委員補足之，聘任作業應簽奉校長核定後辦理。</text:p>
      <text:p text:style-name="P33"><text:span text:style-name="T34">第三條<text:s/></text:span><text:span text:style-name="T35">每學年度第一學期開學後二週內選出</text:span><text:span text:style-name="T36">本</text:span><text:span text:style-name="T37">教評</text:span><text:span text:style-name="T38">會推選委員，並將委員名單送本院院長辦公室彙整；新推選委員名單送達院長辦公室後，原推選委員之任命自然截止，由新任推選委員銜接擔任之。</text:span></text:p>
      <text:p text:style-name="P39"><text:span text:style-name="T40">第四條 本</text:span><text:span text:style-name="T41">教評</text:span><text:span text:style-name="T42">會評審事項：</text:span></text:p>
      <text:p text:style-name="P43">（一）教師之聘任、聘期、升等、延長服務、解聘、不續聘、停聘及資遣等事宜。</text:p>
      <text:p text:style-name="P44">（二）教師休假研究、研究進修、借調、薦舉等事項。</text:p>
      <text:p text:style-name="P45">（三）教師長期聘任及講座設置事項。</text:p>
      <text:p text:style-name="P46">（四）其他有關教師重要事項等。</text:p>
      <text:p text:style-name="P47">為評審教師聘任暨升等事項，得另訂教師聘任暨升等審查作業要領，經院務會議通過，提報校教師評審委員會（以下簡稱校教評會）審議通過並陳請校長核定後實施。</text:p>
      <text:p text:style-name="P48"><text:span text:style-name="T49">第五條 本</text:span><text:span text:style-name="T50">教評</text:span><text:span text:style-name="T51">會依實際需要適時召開之，院長為當然主席，院長因公（或事）無法出席時，則由職務代理人代理之。</text:span><text:span text:style-name="T52"><text:line-break/>除審議有關解聘、不續聘、停聘及資遣應符合教師法之規定外，須有委員二分之一以上出席始得開議。決議事項以出席委員至少二分之一</text:span><text:soft-page-break/><text:span text:style-name="T53">以上同意為通過。惟教師初聘、聘期、延長服務、升等、解聘、不續聘、停聘及資遣事項，則需出席委員三分之二以上同意，方為通過。</text:span><text:span text:style-name="T54"><text:line-break/>委員應親自出席不得委託他人代理。委員經本</text:span><text:span text:style-name="T55">教評</text:span><text:span text:style-name="T56">會認定無故不出席會議二次者，應予解任並依規定遞補。</text:span><text:span text:style-name="T57"><text:line-break/></text:span><text:span text:style-name="T58">教師解聘、不續聘、停聘及資遣案如事證明確，而系（所、學位學程）教</text:span><text:span text:style-name="T59">師</text:span><text:span text:style-name="T60">評審委員會（以下簡稱系（所、學位學程）教評會）所作之決議與法令規定顯然不合或顯有不當時，本</text:span><text:span text:style-name="T61">教評</text:span><text:span text:style-name="T62">會得逕依規定審議變更之。</text:span></text:p>
      <text:p text:style-name="P63"><text:span text:style-name="T64">第六條 本</text:span><text:span text:style-name="T65">教評</text:span><text:span text:style-name="T66">會委員於審議程序中，須依「國立彰化師範大學教師評審委員會實施辦法」之相關規定迴避之。</text:span></text:p>
      <text:p text:style-name="P67">第七條 申請升等教師，如不服教評會審議結果，得依下列程序提出申復：</text:p>
      <text:p text:style-name="P68"><text:span text:style-name="T69">（一）申請人如不服系（所、學位學程）教評會之決議</text:span><text:span text:style-name="T70">，應於收到決議通知書之日起十五日內，以書面敘明理由向院教評會提出申復，院教評會認為申復成立時，應由院教評會依程序進行審議。</text:span></text:p>
      <text:p text:style-name="P71">（二）申請人如不服院教評會之決議，應於收到決議通知書之日起十五日內，以書面敘明理由向校教評會提出申復，校教評會認為申復成立時，應由校教評會依程序進行審議。</text:p>
      <text:p text:style-name="P72">同一申復案被否決後，不得再向同一申復單位申復。</text:p>
      <text:p text:style-name="P73"><text:span text:style-name="T74">第八條 教師違反送審教師資格規定及學術倫理之案件，依本校教師違反送審教師資格規定及學術倫理案件處理要點辦理。</text:span></text:p>
      <text:p text:style-name="P75"><text:span text:style-name="T76">第九條 本</text:span><text:span text:style-name="T77">教評</text:span><text:span text:style-name="T78">會之決議應做成記錄簽報校長，校長對審查程序認有不符各項相關法令規定或校務會議決議，得將該結果退回該教評會覆議。</text:span></text:p>
      <text:p text:style-name="P79">第十條 本作業規定未盡事項悉依有關法令規定辦理。</text:p>
      <text:p text:style-name="P80">第十一條 本作業規定經本院院務會議通過，報請校教評會審議通過，陳校長核定後施行，修正時亦同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2-15T08:40:00Z</meta:creation-date>
    <dc:date>2023-12-15T08:40:00Z</dc: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754" meta:row-count="12" meta:non-whitespace-character-count="1495"/>
  </office:meta>
</office:document-meta>
</file>