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125in" fo:margin-bottom="0.2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25in" fo:text-indent="0.3888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3.3986in"/>
    </style:style>
    <style:style style:name="Table14" style:family="table">
      <style:table-properties style:width="5.761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科技學院門禁卡使用規範同意書</text:p>
      <text:p text:style-name="P2">109年10月28日院務會議討論通過</text:p>
      <text:p text:style-name="P3"><text:span text:style-name="T4">門禁卡申請者（本院專任教職員工）</text:span><text:span text:style-name="T5">　　　　　　　</text:span><text:span text:style-name="T6">與門禁卡使用者</text:span><text:span text:style-name="T7">　　　　　　　</text:span><text:span text:style-name="T8">已詳閱「國立彰化師範大學</text:span><text:span text:style-name="T9">科技學院</text:span><text:span text:style-name="T10">門禁卡管理辦法」之相關規定，並同意遵守之。所申請之門禁卡僅供公務進出使用，願負起門禁卡保管與監督使用之責。</text:span><text:span text:style-name="T11">如有遺失、損壞，願照價賠償，並接受隨時停止使用之處分；如有不當使用導致任何財物損失，或人員損傷，願負相關法律責任，絕無異議，敬請惠核。</text:span></text:p>
      <text:p text:style-name="P12">此致</text:p>
      <text:p text:style-name="P13">科技學院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門禁卡申請者（教職員）：</text:p>
          </table:table-cell>
          <table:table-cell table:style-name="TableCell20">
            <text:p text:style-name="P21">　　　　　　　　　　　　　　　　　　　</text:p>
          </table:table-cell>
        </table:table-row>
        <table:table-row table:style-name="TableRow22">
          <table:table-cell table:style-name="TableCell23">
            <text:p text:style-name="P24">申請者聯絡電話：</text:p>
          </table:table-cell>
          <table:table-cell table:style-name="TableCell25">
            <text:p text:style-name="P26">　　　　　　　　　　　　　　　　　　　</text:p>
          </table:table-cell>
        </table:table-row>
        <table:table-row table:style-name="TableRow27">
          <table:table-cell table:style-name="TableCell28">
            <text:p text:style-name="P29">申請者所屬單位：</text:p>
          </table:table-cell>
          <table:table-cell table:style-name="TableCell30">
            <text:p text:style-name="P31">　　　　　　　　　　　　　　　　　</text:p>
          </table:table-cell>
        </table:table-row>
        <table:table-row table:style-name="TableRow32">
          <table:table-cell table:style-name="TableCell33">
            <text:p text:style-name="P34">申請者所屬單位主管：</text:p>
          </table:table-cell>
          <table:table-cell table:style-name="TableCell35">
            <text:p text:style-name="P36"><text:span text:style-name="T37">　　　　　　　　　　　　　　　　　　　</text:span></text:p>
          </table:table-cell>
        </table:table-row>
        <table:table-row table:style-name="TableRow38">
          <table:table-cell table:style-name="TableCell39">
            <text:p text:style-name="P40">門禁卡使用者：</text:p>
          </table:table-cell>
          <table:table-cell table:style-name="TableCell41">
            <text:p text:style-name="P42"><text:span text:style-name="T43">　　　　　　　　　　　　　　　　　　　</text:span></text:p>
          </table:table-cell>
        </table:table-row>
        <table:table-row table:style-name="TableRow44">
          <table:table-cell table:style-name="TableCell45">
            <text:p text:style-name="P46">使用者所屬機關：</text:p>
          </table:table-cell>
          <table:table-cell table:style-name="TableCell47">
            <text:p text:style-name="P48"><text:span text:style-name="T49">　　　　　　　　　　　　　</text:span><text:span text:style-name="T50">　　　　　　</text:span></text:p>
          </table:table-cell>
        </table:table-row>
      </table:table>
      <text:p text:style-name="P51"><text:span text:style-name="T52">申請日期：</text:span><text:span text:style-name="T53">　　　</text:span><text:span text:style-name="T54">年</text:span><text:span text:style-name="T55">　　</text:span><text:span text:style-name="T56">月</text:span><text:span text:style-name="T57">　　</text:span><text:span text:style-name="T58">日</text:span></text:p>
      <text:p text:style-name="P59"><text:span text:style-name="T60">(</text:span><text:span text:style-name="T61">請加蓋申請者與使用者之所屬單位、組織之印章戳記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line-height="0.2777in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清單段落" style:default-outline-level="1">
      <style:paragraph-properties style:snap-to-layout-grid="false" fo:text-align="center" fo:margin-top="0.1666in" fo:line-height="0.2777in" fo:margin-left="0in">
        <style:tab-stops>
          <style:tab-stop style:type="left" style:position="2.4611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Y LIN</meta:initial-creator>
    <dc:creator>admin</dc:creator>
    <meta:creation-date>2021-05-07T13:46:00Z</meta:creation-date>
    <dc:date>2023-04-01T08:41:00Z</dc:date>
    <meta:print-date>2020-10-11T11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