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3451in"/>
    </style:style>
    <style:style style:name="TableColumn5" style:family="table-column">
      <style:table-column-properties style:column-width="2.1645in"/>
    </style:style>
    <style:style style:name="TableColumn6" style:family="table-column">
      <style:table-column-properties style:column-width="0.0375in"/>
    </style:style>
    <style:style style:name="TableColumn7" style:family="table-column">
      <style:table-column-properties style:column-width="0.8486in"/>
    </style:style>
    <style:style style:name="TableColumn8" style:family="table-column">
      <style:table-column-properties style:column-width="2.6256in"/>
    </style:style>
    <style:style style:name="Table3" style:family="table">
      <style:table-properties style:width="7.021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FF0000"/>
    </style:style>
    <style:style style:name="TableRow75" style:family="table-row">
      <style:table-row-properties style:min-row-height="2.2819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0486in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0486in"/>
    </style:style>
    <style:style style:name="TableCell112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4743in"/>
    </style:style>
    <style:style style:name="TableCell11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1937in"/>
    </style:style>
    <style:style style:name="TableCell118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1923in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1923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1923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margin-left="0.1666in" fo:margin-right="0.1666in" fo:text-indent="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1666in" fo:margin-right="0.1666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margin-left="0.1666in" fo:margin-right="0.1666in" fo:text-indent="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師範大學科技學院門禁卡申請表</text:p>
      <text:p text:style-name="P2">109年10月28日院務會議討論通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A部分：卡片申請者(限本院專任教職員工申請)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　　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所屬單位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手機號碼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分機號碼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電子郵件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事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佐證文件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B部分：卡片使用者(即實際卡片持有者)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借用期間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手機號碼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電子郵件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退款帳號</text:p>
          </table:table-cell>
          <table:covered-table-cell/>
          <table:table-cell table:style-name="TableCell73">
            <text:p text:style-name="P74">局號：　　　　帳號：　　　　</text:p>
          </table:table-cell>
        </table:table-row>
        <table:table-row table:style-name="TableRow75">
          <table:table-cell table:style-name="TableCell76" table:number-columns-spanned="2">
            <text:p text:style-name="P77">浮貼身分證正面影本</text:p>
            <text:p text:style-name="P78"><text:span text:style-name="T79">（請於影本空白處加註：</text:span><text:span text:style-name="T80"><text:line-break/></text:span><text:span text:style-name="T81">限申請彰化師大</text:span><text:span text:style-name="T82">科技</text:span><text:span text:style-name="T83">學院門禁卡之用</text:span><text:span text:style-name="T84">）</text:span></text:p>
          </table:table-cell>
          <table:covered-table-cell/>
          <table:table-cell table:style-name="TableCell85" table:number-columns-spanned="3">
            <text:p text:style-name="P86">浮貼身分證反面影本</text:p>
            <text:p text:style-name="P87"><text:span text:style-name="T88">（請於影本空白處加註：</text:span><text:span text:style-name="T89"><text:line-break/></text:span><text:span text:style-name="T90">限申請彰化師大</text:span><text:span text:style-name="T91">科技</text:span><text:span text:style-name="T92">學院門禁卡之用</text:span><text:span text:style-name="T93">）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Ｃ部分：Ｂ部分為計畫合作廠商者，請提供如下資料。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公司全名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統一編號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職稱全銜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5">
            <text:p text:style-name="P113">Ｄ部分：Ｂ部分非本院「兼任教師」、「學分班、隨班附讀或班隊學員」、「已報到未入學學生」或「計畫合作廠商」者，請於下方欄位詳述申請事由，以利本院審核之。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審核結果（此下欄位由申請者之所屬單位填寫）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□<text:s/>通過</text:p>
          </table:table-cell>
          <table:covered-table-cell/>
          <table:table-cell table:style-name="TableCell123" table:number-columns-spanned="3">
            <text:p text:style-name="P124">□<text:s/>不通過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保證金收據編號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門禁卡編號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</table:table>
      <text:p text:style-name="P135">請先行詳閱「國立彰化師範大學科技學院門禁卡管理辦法」，再提出申請。辦理門禁卡申請須提供您的個人資料作為本院業務範圍內運用，本院將遵守個人資料保護法相關規定，以保障您的個人資料安全。</text:p>
      <text:p text:style-name="P136">□續申請：自______年____月____日起，至______年____月____日止。</text:p>
      <text:p text:style-name="P137"><text:span text:style-name="T138">(</text:span><text:span text:style-name="T139">若不敷使用，請自行新增</text:span><text:span text:style-name="T1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line-height="0.2777in"/>
      <style:text-properties style:font-name="Calibri Light" style:font-name-asian="標楷體" fo:font-weight="bold" style:font-weight-asian="bold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" style:display-name="章" style:family="paragraph" style:parent-style-name="清單段落" style:default-outline-level="1">
      <style:paragraph-properties style:snap-to-layout-grid="false" fo:text-align="center" fo:margin-top="0.1666in" fo:line-height="0.2777in" fo:margin-left="0in">
        <style:tab-stops>
          <style:tab-stop style:type="left" style:position="2.4611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Y LIN</meta:initial-creator>
    <dc:creator>admin</dc:creator>
    <meta:creation-date>2021-05-07T13:45:00Z</meta:creation-date>
    <dc:date>2023-04-01T08:26:00Z</dc:date>
    <meta:print-date>2020-12-09T12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