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5" style:family="table-column">
      <style:table-column-properties style:column-width="5.4743in" style:use-optimal-column-width="false"/>
    </style:style>
    <style:style style:name="TableColumn6" style:family="table-column">
      <style:table-column-properties style:column-width="1.1562in" style:use-optimal-column-width="false"/>
    </style:style>
    <style:style style:name="Table4" style:family="table">
      <style:table-properties style:width="6.630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5pt" style:font-size-asian="15pt" style:font-size-complex="15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5pt" style:font-size-asian="15pt" style:font-size-complex="15pt" fo:background-color="#FFFFFF"/>
    </style:style>
  </office:automatic-styles>
  <office:body>
    <office:text text:use-soft-page-breaks="true">
      <text:p text:style-name="P1">國立彰化師範大學力行館</text:p>
      <text:p text:style-name="P2"><text:span text:style-name="T3">監視系統管理及調閱要點說明對照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條文</text:p>
          </table:table-cell>
          <table:table-cell table:style-name="TableCell10">
            <text:p text:style-name="P11">說明</text:p>
          </table:table-cell>
        </table:table-row>
        <table:table-row table:style-name="TableRow12">
          <table:table-cell table:style-name="TableCell13">
            <text:p text:style-name="P14"><text:span text:style-name="T15">一、為健全力行館</text:span><text:span text:style-name="T16">(</text:span><text:span text:style-name="T17">以下簡稱本館</text:span><text:span text:style-name="T18">)</text:span><text:span text:style-name="T19">錄影監視系統之管理與運作，維護師生活動安全並規範影像調閱相關資訊，特訂定｢國立彰化師範大學力行館監視系統管理及調閱要點」</text:span><text:span text:style-name="T20">(</text:span><text:span text:style-name="T21">以下簡稱本要點</text:span><text:span text:style-name="T22">)</text:span><text:span text:style-name="T23">。</text:span></text:p>
          </table:table-cell>
          <table:table-cell table:style-name="TableCell24">
            <text:p text:style-name="P25">本要點訂定目的。</text:p>
          </table:table-cell>
        </table:table-row>
        <table:table-row table:style-name="TableRow26">
          <table:table-cell table:style-name="TableCell27">
            <text:p text:style-name="P28"><text:span text:style-name="T29">二、本館監視系統設備、影像調閱之管理單位為科技學院</text:span><text:span text:style-name="T30">(</text:span><text:span text:style-name="T31">以下簡稱本院</text:span><text:span text:style-name="T32">)</text:span><text:span text:style-name="T33">。</text:span></text:p>
          </table:table-cell>
          <table:table-cell table:style-name="TableCell34">
            <text:p text:style-name="P35">明定管理單位。</text:p>
          </table:table-cell>
        </table:table-row>
        <table:table-row table:style-name="TableRow36">
          <table:table-cell table:style-name="TableCell37">
            <text:p text:style-name="P38"><text:span text:style-name="T39">三、為維護監視系統設備及影像調閱正常運作，如發現異常或故障，應立即向本院反應處理。</text:span></text:p>
          </table:table-cell>
          <table:table-cell table:style-name="TableCell40">
            <text:p text:style-name="P41">明定設備異常通報責任</text:p>
          </table:table-cell>
        </table:table-row>
        <table:table-row table:style-name="TableRow42">
          <table:table-cell table:style-name="TableCell43">
            <text:p text:style-name="P44">四、監視系統設備容量儲存資料以保存二週為原則，申請人得於事故發生日起七日內填妥申請單調閱，詳列調閱原因、區域及時段，並由管理單位派人協同執行調閱。</text:p>
          </table:table-cell>
          <table:table-cell table:style-name="TableCell45">
            <text:p text:style-name="P46">明定儲存期限及申請期限等事宜。</text:p>
          </table:table-cell>
        </table:table-row>
        <table:table-row table:style-name="TableRow47">
          <table:table-cell table:style-name="TableCell48">
            <text:p text:style-name="P49">五、所調閱資料不得翻拍或任何形式攜出，並應負保密責任。惟檢調單位為保全證據，得複製所調閱之影音資料。</text:p>
          </table:table-cell>
          <table:table-cell table:style-name="TableCell50">
            <text:p text:style-name="P51">明定保全與保密責任。</text:p>
          </table:table-cell>
        </table:table-row>
        <table:table-row table:style-name="TableRow52">
          <table:table-cell table:style-name="TableCell53">
            <text:p text:style-name="P54">六、調閱申請人及申請事由，須符合以下調閱之必要資格，方得申請調閱。</text:p>
            <text:p text:style-name="P55">(一)全校師生：限事件當事人，涉及個人生命、財產、安全事項。</text:p>
            <text:p text:style-name="P56">(二)本校相關單位：因管理場地需求，涉及校園危安事件、維護公共安全、公共環境及衛生等事項。</text:p>
            <text:p text:style-name="P57">(三)檢調單位：有關民刑事之案件調查。</text:p>
          </table:table-cell>
          <table:table-cell table:style-name="TableCell58">
            <text:p text:style-name="P59">明定申請之必要資格。</text:p>
          </table:table-cell>
        </table:table-row>
        <table:table-row table:style-name="TableRow60">
          <table:table-cell table:style-name="TableCell61">
            <text:p text:style-name="P62">七、監視資料如涉及個人隱私，管理單位及申請人應予保密並遵守個人資料保護法及相關法規。</text:p>
          </table:table-cell>
          <table:table-cell table:style-name="TableCell63">
            <text:p text:style-name="P64">應遵守個資法及相關法規</text:p>
          </table:table-cell>
        </table:table-row>
        <table:table-row table:style-name="TableRow65">
          <table:table-cell table:style-name="TableCell66">
            <text:p text:style-name="P67">八、監視資料之處理、利用，不得逾越特定目的之必要範圍，並應與處理、利用之目的具有正當合理之關聯。</text:p>
          </table:table-cell>
          <table:table-cell table:style-name="TableCell68">
            <text:p text:style-name="P69">應符合行政相關原則。</text:p>
          </table:table-cell>
        </table:table-row>
        <table:table-row table:style-name="TableRow70">
          <table:table-cell table:style-name="TableCell71">
            <text:p text:style-name="P72">九、本要點如有未盡事宜，悉依相關法令規定辦理。</text:p>
          </table:table-cell>
          <table:table-cell table:style-name="TableCell73">
            <text:p text:style-name="P74">明定本要點未盡事宜之規定。</text:p>
          </table:table-cell>
        </table:table-row>
        <table:table-row table:style-name="TableRow75">
          <table:table-cell table:style-name="TableCell76">
            <text:p text:style-name="P77"><text:span text:style-name="T78">十、本要點經本院院務會議通過，陳請校長核定後施行，修正時亦同</text:span><text:span text:style-name="T79">。</text:span></text:p>
          </table:table-cell>
          <table:table-cell table:style-name="TableCell80">
            <text:p text:style-name="P81">明定本要點修正施行程序。</text:p>
          </table:table-cell>
        </table:table-row>
      </table:table>
      <text:soft-page-break/>
      <text:p text:style-name="P82"><text:span text:style-name="T83">國立彰化師範大學力行館監視系統管理及調閱要點</text:span></text:p>
      <text:p text:style-name="P84"><text:span text:style-name="T85">11</text:span><text:span text:style-name="T86">2</text:span><text:span text:style-name="T87">年6月2</text:span><text:span text:style-name="T88">7</text:span><text:span text:style-name="T89">日院務會議修訂通過</text:span></text:p>
      <text:p text:style-name="P90">一、為健全力行館(以下簡稱本館)錄影監視系統之管理與運作，維護師生活動安全並規範影像調閱相關資訊，特訂定｢國立彰化師範大學力行館監視系統管理及調閱要點」(以下簡稱本要點)。</text:p>
      <text:p text:style-name="P91">二、本館監視系統設備、影像調閱之管理單位為科技學院(以下簡稱本院)。</text:p>
      <text:p text:style-name="P92">三、為維護監視系統設備及影像調閱正常運作，如發現異常或故障，應立即向本院反應處理。</text:p>
      <text:p text:style-name="P93">四、監視系統設備容量儲存資料以保存二週為原則，申請人得於事故發生日起七日內填妥申請單調閱，詳列調閱原因、區域及時段，並由管理單位派人協同執行調閱。</text:p>
      <text:p text:style-name="P94">五、所調閱資料不得翻拍或任何形式攜出，並應負保密責任。惟檢調單位為保全證據，得複製所調閱之影音資料。</text:p>
      <text:p text:style-name="P95">六、調閱申請人及申請事由，須符合以下調閱之必要資格，方得申請調閱。</text:p>
      <text:p text:style-name="P96">(一)全校師生：限事件當事人，涉及個人生命、財產、安全事項。</text:p>
      <text:p text:style-name="P97">(二)本校相關單位：因管理場地需求，涉及校園危安事件、維護公共安全、公共環境及衛生等事項。</text:p>
      <text:p text:style-name="P98">(三)檢調單位：有關民刑事之案件調查。</text:p>
      <text:p text:style-name="P99">七、監視資料如涉及個人隱私，管理單位及申請人應予保密並遵守個人資料保護法及相關法規。</text:p>
      <text:p text:style-name="P100">八、監視資料之處理、利用，不得逾越特定目的之必要範圍，並應與處理、利用之目的具有正當合理之關聯。</text:p>
      <text:p text:style-name="P101">九、本要點如有未盡事宜，悉依相關法令規定辦理。</text:p>
      <text:p text:style-name="P102"><text:span text:style-name="T103">十、本要點經本院院務會議通過，陳請校長核定後施行，修正時亦同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7-06T01:57:00Z</meta:creation-date>
    <dc:date>2023-08-08T08:05:00Z</dc:date>
    <meta:template xlink:href="Normal" xlink:type="simple"/>
    <meta:editing-cycles>5</meta:editing-cycles>
    <meta:editing-duration>PT4980S</meta:editing-duration>
    <meta:document-statistic meta:page-count="2" meta:paragraph-count="2" meta:word-count="199" meta:character-count="1337" meta:row-count="9" meta:non-whitespace-character-count="1140"/>
  </office:meta>
</office:document-meta>
</file>